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monument en plaatsen 3 dakvensters, ZOETERWOUDSEWEG 13-1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595409</text:p>
            <text:p text:style-name="common-al">Ingekomen: 07-05-2020 00:00</text:p>
            <text:p text:style-name="common-al">Datum besluit: 27-11-2020</text:p>
            <text:p text:style-name="common-al">Locatie: ZOETERWOUDSEWEG 13 2321GL Leiden</text:p>
            <text:p text:style-name="common-al">Projectomschrijving: restauratie monument en plaatsen 3 dakvensters</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519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9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9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estauratie monument en plaatsen 3 dakvensters</meta:user-defined>
    <dc:language>nl</dc:language>
    <meta:user-defined meta:name="OVERHEID.EPSG28992/DC.spatial">93304.3740650025 462221.13144612</meta:user-defined>
    <meta:user-defined meta:name="DC.title">Verleende omgevingsvergunning, restauratie monument en plaatsen 3 dakvensters, ZOETERWOUDSEWEG 13-19</meta:user-defined>
    <meta:user-defined meta:name="OVERHEID.PostcodeHuisnummer/OVERHEIDop.postcodeHuisnummer">2321GM 13</meta:user-defined>
    <meta:user-defined meta:name="OVERHEIDop.straatnaam">Zoeterwoudseweg</meta:user-defined>
    <meta:user-defined meta:name="OVERHEIDop.woonplaats">Leiden</meta:user-defined>
    <meta:user-defined meta:name="DCTERMS.W3CDTF/DCTERMS.available">2020-12-10</meta:user-defined>
    <meta:user-defined meta:name="DCTERMS.W3CDTF/OVERHEIDop.jaargang">2020</meta:user-defined>
    <meta:user-defined meta:name="OVERHEIDop.publicationIssue">315191</meta:user-defined>
    <meta:user-defined meta:name="OVERHEIDop.GmbID/DC.identifier">gmb-2020-315191</meta:user-defined>
    <meta:user-defined meta:name="OVERHEIDop.versieInformatie"/>
  </office:meta>
</office:document-meta>
</file>