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081, voor het plaatsen van een zadeldak met een dakkapel op het voor dakvlak en een dakkapel op het achter dakvlak op de woning aan de Rohofstraat 112a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nov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518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zadeldak inclusief 2 dakkapellen Rohofstraat 112a</meta:user-defined>
    <dc:language>nl</dc:language>
    <meta:user-defined meta:name="OVERHEID.EPSG28992/DC.spatial">241232.000199086 485843.000459771</meta:user-defined>
    <meta:user-defined meta:name="DC.title">Ingediende aanvraag omgevingsvergunning, Z/20/118081, voor het plaatsen van een zadeldak met een dakkapel op het voor dakvlak en een dakkapel op het achter dakvlak op de woning aan de Rohofstraat 112a in Almelo</meta:user-defined>
    <meta:user-defined meta:name="OVERHEID.PostcodeHuisnummer/OVERHEIDop.postcodeHuisnummer">7605AX 112</meta:user-defined>
    <meta:user-defined meta:name="OVERHEIDop.straatnaam">Rohofstraat</meta:user-defined>
    <meta:user-defined meta:name="OVERHEIDop.woonplaats">Alme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189</meta:user-defined>
    <meta:user-defined meta:name="OVERHEIDop.GmbID/DC.identifier">gmb-2020-315189</meta:user-defined>
    <meta:user-defined meta:name="OVERHEIDop.versieInformatie"/>
  </office:meta>
</office:document-meta>
</file>