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naar wonen, Koningsplein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928</text:p>
            <text:p text:style-name="common-al">OLO-nummer: 5608695</text:p>
            <text:p text:style-name="common-al">Datum indiening: 18 november 2020</text:p>
            <text:p text:style-name="common-al">Omschrijving: het wijzigen van het gebruik naar wonen</text:p>
            <text:p text:style-name="common-al">Adres: Koningsplein 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1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27.232 443781.411</meta:user-defined>
    <meta:user-defined meta:name="DC.title">ODRA Gemeente Arnhem - Aanvraag omgevingsvergunning, het wijzigen van het gebruik naar wonen, Koningsplein 3 in Arnhem</meta:user-defined>
    <meta:user-defined meta:name="OVERHEID.PostcodeHuisnummer/OVERHEIDop.postcodeHuisnummer">6811BV 4</meta:user-defined>
    <meta:user-defined meta:name="OVERHEIDop.straatnaam">Koningsplein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87</meta:user-defined>
    <meta:user-defined meta:name="OVERHEIDop.GmbID/DC.identifier">gmb-2020-315187</meta:user-defined>
    <meta:user-defined meta:name="OVERHEIDop.versieInformatie"/>
  </office:meta>
</office:document-meta>
</file>