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op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2: 10 lid 4 van de Algemene plaatselijke verordening Coevorden 2017 ontheffing van het verbod zoals genoemd in datzelfde artikel lid 1 verleend is, om gedurende de periode van 25 januari tot en met 6 februari 2021 spandoeken op te hangen in de gemeente Coevorden voor de collecteweek van de Hersenstichting.</text:p>
            <text:p text:style-name="common-al"/>
            <text:p text:style-name="common-al"> Verleend op 26 november 2020</text:p>
            <text:p text:style-name="common-al"/>
            <text:p text:style-name="common-al">Kenmerk: 7757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2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18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ophangen van spandoeken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85</meta:user-defined>
    <meta:user-defined meta:name="OVERHEIDop.GmbID/DC.identifier">gmb-2020-315185</meta:user-defined>
    <meta:user-defined meta:name="OVERHEIDop.versieInformatie"/>
  </office:meta>
</office:document-meta>
</file>