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woning op het perceel Statumweg 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november 2020 een besluit genomen op de aanvraag met zaaknummer Z/20/626260 voor een Omgevingsvergunning voor het verbouwen van de woning op locatie Statumweg 5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5183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8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8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.EPSG28992/DC.spatial">221471 495485</meta:user-defined>
    <meta:user-defined meta:name="DC.title">Kennisgeving besluit op aanvraag voor het verbouwen van de woning op het perceel Statumweg 5 in Lemelerveld</meta:user-defined>
    <meta:user-defined meta:name="OVERHEID.PostcodeHuisnummer/OVERHEIDop.postcodeHuisnummer">8151AV 5</meta:user-defined>
    <meta:user-defined meta:name="OVERHEIDop.straatnaam">Statumweg</meta:user-defined>
    <meta:user-defined meta:name="OVERHEIDop.woonplaats">Lemelerveld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5183</meta:user-defined>
    <meta:user-defined meta:name="OVERHEIDop.GmbID/DC.identifier">gmb-2020-315183</meta:user-defined>
    <meta:user-defined meta:name="OVERHEIDop.versieInformatie"/>
  </office:meta>
</office:document-meta>
</file>