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oedkeuring programma van eisen huidige brandmeldsysteem, Westervoortsedijk 73MB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537</text:p>
            <text:p text:style-name="common-al">OLO-nummer: 5598593</text:p>
            <text:p text:style-name="common-al">Datum indiening: 13 november 2020</text:p>
            <text:p text:style-name="common-al">Omschrijving: aanvraag goedkeuring programma van eisen huidige brandmeldsysteem</text:p>
            <text:p text:style-name="common-al">Adres: Westervoortsedijk 73MB in Arnhem</text:p>
            <text:p text:style-name="common-al">Activiteit: Alarminstalla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96.606 442074.111</meta:user-defined>
    <meta:user-defined meta:name="DC.title">ODRA Gemeente Arnhem - Aanvraag omgevingsvergunning, aanvraag goedkeuring programma van eisen huidige brandmeldsysteem, Westervoortsedijk 73MB in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80</meta:user-defined>
    <meta:user-defined meta:name="OVERHEIDop.GmbID/DC.identifier">gmb-2020-315180</meta:user-defined>
    <meta:user-defined meta:name="OVERHEIDop.versieInformatie"/>
  </office:meta>
</office:document-meta>
</file>