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automatische schuifpoort, Nationale park de Hoge Veluwe Kad. sect: I nr: 149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419</text:p>
            <text:p text:style-name="common-al">OLO-nummer: 5595301</text:p>
            <text:p text:style-name="common-al">Datum indiening: 12 november 2020</text:p>
            <text:p text:style-name="common-al">Omschrijving: plaatsen automatische schuifpoort</text:p>
            <text:p text:style-name="common-al">Adres: Nationale park de Hoge Veluwe Kad. sect: I nr: 1490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17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7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7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055.327 449984.429</meta:user-defined>
    <meta:user-defined meta:name="DC.title">ODRA Gemeente Arnhem - Aanvraag omgevingsvergunning, plaatsen automatische schuifpoort, Nationale park de Hoge Veluwe Kad. sect: I nr: 1490 in Arnhem</meta:user-defined>
    <meta:user-defined meta:name="OVERHEID.PostcodeHuisnummer/OVERHEIDop.postcodeHuisnummer">6816TC 13</meta:user-defined>
    <meta:user-defined meta:name="OVERHEIDop.straatnaam">Koningsweg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177</meta:user-defined>
    <meta:user-defined meta:name="OVERHEIDop.GmbID/DC.identifier">gmb-2020-315177</meta:user-defined>
    <meta:user-defined meta:name="OVERHEIDop.versieInformatie"/>
  </office:meta>
</office:document-meta>
</file>