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Lage Giessen 28 Hoornaar, Z-18-343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voor de inrichting Verveka Veevoeder B.V. de volgende omgevingsvergunning hebben gewijzigd / geactualiseerd:</text:p>
            <text:p text:style-name="common-al">
            <text:span text:style-name="nadrukvet">Activiteit:</text:span>
          </text:p>
            <text:list text:style-name="id1-3-2-1-1-4">
              <text:list-item text:style-override="id1-3-2-1-1-4-1">
                <text:number>•</text:number>
                <text:p text:style-name="al">Milieu (vergunning)</text:p>
              </text:list-item>
            </text:list>
            <text:p text:style-name="common-al">Voor: het wijzigen / actualiseren van de vigerende revisievergunning d.d. 13 januari 2003, voor het inwerking hebben van een fabriek voor de productie van melkvoeders en melkvervangende voeders voor jonge dieren, met daarnaast een handel in alle voorkomende diervoeders.</text:p>
            <text:p text:style-name="common-al">
            <text:span text:style-name="nadrukvet">Locatie: Lage Giessen 28 te Hoornaar</text:span>
          </text:p>
            <text:p text:style-name="common-al">De beschikking ligt van 2 december2020 t/m 14 januari 2021 ter inzage.</text:p>
            <text:p text:style-name="common-al">Het inzien van stukken kan afwijken in verband met de Corona maatregelen. Voor het laatste nieuws, raadpleeg dewebsite van de gemeente Molenlanden.</text:p>
            <text:p text:style-name="common-al">
            <text:span text:style-name="nadrukvet">Beroep instellen</text:span>
          </text:p>
            <text:p text:style-name="common-al">De aanvrager en belanghebbenden, die zienswijzen naar voren hebben gebracht tegen de ontwerp 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kan een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een bedrag aan griffierecht geheven.</text:p>
            <text:p text:style-name="common-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1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3534.08 431627.19</meta:user-defined>
    <meta:user-defined meta:name="DC.title">Gemeente Molenlanden, verleende omgevingsvergunning uitgebreide procedure Lage Giessen 28 Hoornaar, Z-18-343767</meta:user-defined>
    <meta:user-defined meta:name="OVERHEID.PostcodeHuisnummer/OVERHEIDop.postcodeHuisnummer">4223SH 28</meta:user-defined>
    <meta:user-defined meta:name="OVERHEIDop.straatnaam">Lage Giessen</meta:user-defined>
    <meta:user-defined meta:name="OVERHEIDop.woonplaats">Hoornaar</meta:user-defined>
    <meta:user-defined meta:name="DCTERMS.W3CDTF/DCTERMS.available">2020-12-01</meta:user-defined>
    <meta:user-defined meta:name="DCTERMS.W3CDTF/OVERHEIDop.jaargang">2020</meta:user-defined>
    <meta:user-defined meta:name="OVERHEIDop.publicationIssue">315175</meta:user-defined>
    <meta:user-defined meta:name="OVERHEIDop.GmbID/DC.identifier">gmb-2020-315175</meta:user-defined>
    <meta:user-defined meta:name="OVERHEIDop.versieInformatie"/>
  </office:meta>
</office:document-meta>
</file>