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V-2020-5733 voor een instemmingsbesluit kabels en leidingen : het aanleggen van glasvezelnetwerken t.b.v. VRI-installaties, op locatie diverse locatie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1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8.45 471608.29</meta:user-defined>
    <meta:user-defined meta:name="DC.title">Kennisgeving besluit op aanvraag instemmingsbesluit kabels en leidingen  diverse locaties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161</meta:user-defined>
    <meta:user-defined meta:name="OVERHEIDop.GmbID/DC.identifier">gmb-2020-315161</meta:user-defined>
    <meta:user-defined meta:name="OVERHEIDop.versieInformatie"/>
  </office:meta>
</office:document-meta>
</file>