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kk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7 januari 2020, Brouwerij 94, 4861 SN</text:span>
          </text:p>
            <text:p text:style-name="common-al">brandveilig gebruik pand</text:p>
            <text:p text:style-name="common-al">Het indienen van bezwaar of beroep is niet mogelij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31516</text:span><text:line-break/><text:date style:data-style-name="dag" text:fixed="true" text:date-value="2020-02-07"/><text:line-break/><text:date style:data-style-name="jaar" text:fixed="true" text:date-value="2020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516</text:span><text:date style:data-style-name="nicedate" text:fixed="true" text:date-value="2020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516</text:span><text:date style:data-style-name="nicedate" text:fixed="true" text:date-value="2020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1/xml/MC-DRP-BeschikkingAfhandelin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/OVERHEID.category">Bestuur | Organisatie en beleid</meta:user-defined>
    <dc:language>nl</dc:language>
    <meta:user-defined meta:name="OVERHEID.EPSG28992/DC.spatial">118422,427 390849,403</meta:user-defined>
    <meta:user-defined meta:name="DC.title">Melding akkoord</meta:user-defined>
    <meta:user-defined meta:name="OVERHEID.PostcodeHuisnummer/OVERHEIDop.postcodeHuisnummer">4861SN 94</meta:user-defined>
    <meta:user-defined meta:name="OVERHEIDop.straatnaam">Brouwerij</meta:user-defined>
    <meta:user-defined meta:name="OVERHEIDop.woonplaats">Chaam</meta:user-defined>
    <meta:user-defined meta:name="DCTERMS.W3CDTF/DCTERMS.available">2020-02-07</meta:user-defined>
    <meta:user-defined meta:name="DCTERMS.W3CDTF/OVERHEIDop.jaargang">2020</meta:user-defined>
    <meta:user-defined meta:name="OVERHEIDop.publicationIssue">31516</meta:user-defined>
    <meta:user-defined meta:name="OVERHEIDop.GmbID/DC.identifier">gmb-2020-31516</meta:user-defined>
    <meta:user-defined meta:name="OVERHEIDop.versieInformatie"/>
  </office:meta>
</office:document-meta>
</file>