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Weeshuisweide: voor het tijdelijk plaatsen van bor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4 van de Algemene plaatselijke verordening Coevorden ontheffing van het verbod voor het plaatsen van voorwerpen op of aan de weg is verleend. De ontheffing is geldig voor het tijdelijk plaatsen van 10 borden (levensgrote gekleurde vrouwelijke silhouetten) op de Weeshuisweide in Coevorden in maart 2021. Deze borden worden geplaatst in het kader van de Internationale Vrouwendag op 8 maart 2021. </text:p>
            <text:p text:style-name="common-al"/>
            <text:p text:style-name="common-al">Verzonden op 24 november 2020</text:p>
            <text:p text:style-name="common-al"/>
            <text:p text:style-name="common-al">Kenmerk 77441-2020</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common-al"/>
            <text:p text:style-name="last-al">Coevorden, 27 nov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5156</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156</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156</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6543.97 520229.2</meta:user-defined>
    <meta:user-defined meta:name="DC.title">Coevorden - Weeshuisweide: voor het tijdelijk plaatsen van borden</meta:user-defined>
    <meta:user-defined meta:name="OVERHEID.PostcodeHuisnummer/OVERHEIDop.postcodeHuisnummer">7741GP 9</meta:user-defined>
    <meta:user-defined meta:name="OVERHEIDop.straatnaam">Weeshuisstraat</meta:user-defined>
    <meta:user-defined meta:name="OVERHEIDop.woonplaats">Coevorden</meta:user-defined>
    <meta:user-defined meta:name="DCTERMS.W3CDTF/DCTERMS.available">2020-12-01</meta:user-defined>
    <meta:user-defined meta:name="DCTERMS.W3CDTF/OVERHEIDop.jaargang">2020</meta:user-defined>
    <meta:user-defined meta:name="OVERHEIDop.publicationIssue">315156</meta:user-defined>
    <meta:user-defined meta:name="OVERHEIDop.GmbID/DC.identifier">gmb-2020-315156</meta:user-defined>
    <meta:user-defined meta:name="OVERHEIDop.versieInformatie"/>
  </office:meta>
</office:document-meta>
</file>