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leutstraat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slopen van oude varkensstallen</text:p>
            <text:p text:style-name="common-al">
            <text:span text:style-name="nadrukvet">Locatie:</text:span>
          </text:p>
            <text:p text:style-name="common-al">Vleutstraat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</text:list>
            <text:p text:style-name="common-al">
            <text:span text:style-name="nadrukvet">Dossiernummer:</text:span>
          </text:p>
            <text:p text:style-name="common-al">WABO_VERG-20-0156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8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515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5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5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slopen van oude varkensstallen; Vleutstraat 7 in Best</meta:user-defined>
    <dc:language>nl</dc:language>
    <meta:user-defined meta:name="OVERHEID.EPSG28992/DC.spatial">156133 393967</meta:user-defined>
    <meta:user-defined meta:name="DC.title">Besluit omgevingsvergunning, Vleutstraat 7 in Best</meta:user-defined>
    <meta:user-defined meta:name="OVERHEID.PostcodeHuisnummer/OVERHEIDop.postcodeHuisnummer">5681PA 7</meta:user-defined>
    <meta:user-defined meta:name="OVERHEIDop.straatnaam">Vleutstraat</meta:user-defined>
    <meta:user-defined meta:name="OVERHEIDop.woonplaats">Bes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154</meta:user-defined>
    <meta:user-defined meta:name="OVERHEIDop.GmbID/DC.identifier">gmb-2020-315154</meta:user-defined>
    <meta:user-defined meta:name="OVERHEIDop.versieInformatie"/>
  </office:meta>
</office:document-meta>
</file>