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ontwerp-omgevingsvergunning toevoegen woning tussen Heerstraat 15 en 15b in Reuv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eesel maken, ingevolge artikel 3.10 van de Wet algemene bepalingen omgevingsrecht (Wabo), bekend dat met ingang van donderdag 3 december 2020 in het gemeentehuis van Beesel gedurende 6 weken voor een ieder ter inzage ligt de ontwerp-omgevingsvergunning met de bijbehorende stukken voor het toevoegen van een woning op het perceel gelegen aan de Heerstraat tussen de nummers 15 en 15b te Reuver, kadastraal bekend gemeente Beesel, sectie L nummer 184. </text:p>
            <text:p text:style-name="common-al">De ontwerp-omgevingsvergunning met bijbehorende stukken maken wij digitaal raadpleegbaar via www.ruimtelijkeplannen.nl onder het identificatienummer: NL.IMRO.0889.OVHeerstraatL184-ON01 en via <text:a xlink:href="http://www.beesel.nl" xlink:type="simple">www.beesel.nl</text:a>.</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Bosmans, afdeling Algemene Zaken, telefoonnummer 077-474 92 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51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780.128 365734.61</meta:user-defined>
    <meta:user-defined meta:name="DC.title">Gemeente Beesel - Terinzagelegging ontwerp-omgevingsvergunning toevoegen woning tussen Heerstraat 15 en 15b in Reuver</meta:user-defined>
    <meta:user-defined meta:name="OVERHEID.PostcodeHuisnummer/OVERHEIDop.postcodeHuisnummer">5953GE 15</meta:user-defined>
    <meta:user-defined meta:name="OVERHEIDop.straatnaam">Heerstraat</meta:user-defined>
    <meta:user-defined meta:name="OVERHEIDop.woonplaats">Reuver</meta:user-defined>
    <meta:user-defined meta:name="DCTERMS.W3CDTF/DCTERMS.available">2020-12-02</meta:user-defined>
    <meta:user-defined meta:name="DCTERMS.W3CDTF/OVERHEIDop.jaargang">2020</meta:user-defined>
    <meta:user-defined meta:name="OVERHEIDop.publicationIssue">315150</meta:user-defined>
    <meta:user-defined meta:name="OVERHEIDop.GmbID/DC.identifier">gmb-2020-315150</meta:user-defined>
    <meta:user-defined meta:name="OVERHEIDop.versieInformatie"/>
  </office:meta>
</office:document-meta>
</file>