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boom vanwege schaduwoverlast en herplant van een boom - Frankrijklaan, tegenover nummer 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Frankrijklaan, tegenover nummer 31, 2711 CV Zoetermeer, kappen van een boom vanwege schaduwoverlast en herplant van een boom, WB20190825 (verzonden d.d. 14 jan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1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25 </meta:user-defined>
    <dc:language>nl</dc:language>
    <meta:user-defined meta:name="OVERHEID.EPSG28992/DC.spatial">93839,2 452883</meta:user-defined>
    <meta:user-defined meta:name="DC.title">Gemeente Zoetermeer - verlening omgevingsvergunning - kappen van een boom vanwege schaduwoverlast en herplant van een boom - Frankrijklaan, tegenover nummer 31, Zoetermeer</meta:user-defined>
    <meta:user-defined meta:name="OVERHEID.PostcodeHuisnummer/OVERHEIDop.postcodeHuisnummer">2711CV 31</meta:user-defined>
    <meta:user-defined meta:name="OVERHEIDop.straatnaam">Frankrijklaan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15</meta:user-defined>
    <meta:user-defined meta:name="OVERHEIDop.GmbID/DC.identifier">gmb-2020-31515</meta:user-defined>
    <meta:user-defined meta:name="OVERHEIDop.versieInformatie"/>
  </office:meta>
</office:document-meta>
</file>