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paaltjes t.b.v. in-of uitrit, Hoedenmakersveste 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539</text:p>
            <text:p text:style-name="common-al">OLO-nummer: 5598921</text:p>
            <text:p text:style-name="common-al">Datum indiening: 13 november 2020</text:p>
            <text:p text:style-name="common-al">Omschrijving: het verwijderen van paaltjes t.b.v. in-of uitrit</text:p>
            <text:p text:style-name="common-al">Adres: Hoedenmakersveste 10 in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86.781 439819.218</meta:user-defined>
    <meta:user-defined meta:name="DC.title">ODRA Gemeente Arnhem - Aanvraag omgevingsvergunning, het verwijderen van paaltjes t.b.v. in-of uitrit, Hoedenmakersveste 10 in Arnhem</meta:user-defined>
    <meta:user-defined meta:name="OVERHEID.PostcodeHuisnummer/OVERHEIDop.postcodeHuisnummer">6846BG 10</meta:user-defined>
    <meta:user-defined meta:name="OVERHEIDop.straatnaam">Hoedenmakersveste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47</meta:user-defined>
    <meta:user-defined meta:name="OVERHEIDop.GmbID/DC.identifier">gmb-2020-315147</meta:user-defined>
    <meta:user-defined meta:name="OVERHEIDop.versieInformatie"/>
  </office:meta>
</office:document-meta>
</file>