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vloerbalken en gevelonderhoud aan een beschermd stadsgezicht, Spijkerstraat 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717</text:p>
            <text:p text:style-name="common-al">OLO-nummer: 5591005</text:p>
            <text:p text:style-name="common-al">Datum indiening: 16 november 2020</text:p>
            <text:p text:style-name="common-al">Omschrijving: het vervangen van vloerbalken en gevelonderhoud aan een beschermd stadsgezicht</text:p>
            <text:p text:style-name="common-al">Adres: Spijkerstraat 3 in Arnhem</text:p>
            <text:p text:style-name="common-al">Activiteiten: Bouwen, Slopen BDS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14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4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94.024 443870.354</meta:user-defined>
    <meta:user-defined meta:name="DC.title">ODRA Gemeente Arnhem - Aanvraag omgevingsvergunning, het vervangen van vloerbalken en gevelonderhoud aan een beschermd stadsgezicht, Spijkerstraat 3 in Arnhem</meta:user-defined>
    <meta:user-defined meta:name="OVERHEID.PostcodeHuisnummer/OVERHEIDop.postcodeHuisnummer">6828DA 3</meta:user-defined>
    <meta:user-defined meta:name="OVERHEIDop.straatnaam">Spijkerstraat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43</meta:user-defined>
    <meta:user-defined meta:name="OVERHEIDop.GmbID/DC.identifier">gmb-2020-315143</meta:user-defined>
    <meta:user-defined meta:name="OVERHEIDop.versieInformatie"/>
  </office:meta>
</office:document-meta>
</file>