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meente Rotterdam - Tweede wijziging Subsidieregeling taal, rekenen en digitale vaardigheden Rotterdam 2019-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Mobiliteit, Jeugd en Taal van 24 november 2020; registratienummer 20MO0495;</text:p>
            <text:p text:style-name="al"/>
            <text:p text:style-name="al">gelet op de artikelen 3, derde lid, 4, tweede lid, 5, tweede lid, 6, vierde lid, 8 aanhef en onder l en artikel 12a van de Subsidieverordening Rotterdam 2014;</text:p>
            <text:p text:style-name="al"/>
            <text:p text:style-name="al">overwegende, dat het voor de verhoging van het aan te vragen subsidiebedrag, alsmede de vaststelling van het subsidieplafond voor 2021 noodzakelijk is om de regeling te wijzig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taal, rekenen en digitale vaardigheden Rotterdam 2019-2022</text:span> wordt als volgt gewijzigd.</text:p>
            <text:list text:style-name="id1-3-2-2-1-3">
              <text:list-item text:style-override="id1-3-2-2-1-3-1">
                <text:number>A.</text:number>
                <text:p text:style-name="al"/>
              </text:list-item>
            </text:list>
            <text:p text:style-name="al">Artikel 6 komt te luiden:</text:p>
            <text:p text:style-name="al">
            <text:span text:style-name="nadrukvet">Artikel 6 Hoogte van de subsidie</text:span>
          </text:p>
            <text:list text:style-name="id1-3-2-2-1-6">
              <text:list-item text:style-override="id1-3-2-2-1-6-1">
                <text:number>1.</text:number>
                <text:p text:style-name="al">Een subsidie bedraagt voor de periode van 1 januari 2019 tot en met 31 december 2020 ten hoogste € 50.000.</text:p>
              </text:list-item>
              <text:list-item text:style-override="id1-3-2-2-1-6-2">
                <text:number>2.</text:number>
                <text:p text:style-name="al">Een subsidie bedraagt voor de periode vanaf 1 januari 2021 ten hoogste € 100.000.</text:p>
              </text:list-item>
            </text:list>
            <text:p text:style-name="al">B</text:p>
            <text:p text:style-name="al">In artikel 7 wordt onder vernummering van het derde lid tot het vierde lid een lid ingevoegd, luidende: </text:p>
            <text:list text:style-name="id1-3-2-2-1-9">
              <text:list-item text:style-override="id1-3-2-2-1-9-1">
                <text:number>3.</text:number>
                <text:p text:style-name="al">Het subsidieplafond voor 2021 bedraagt € 2.000.000.</text:p>
                <text:p text:style-name="al">Dit geldt voor de periode 1 januari 2021 tot en met 31 december 2021.</text:p>
              </text:list-item>
            </text:list>
          </text:section>
          <text:section text:name="artikel_id1-3-2-2-2" text:style-name="artikel">
            <text:p text:style-name="artikel_kop_titel"><text:span text:style-name="artikel_kop_label">Artikel</text:span> <text:span text:style-name="artikel_kop_nr">II</text:span> </text:p>
            <text:p text:style-name="al">De geconsolideerde toelichting bij de Subsidieregeling taal, rekenen en digitale vaardigheden Rotterdam 2019-2022 wordt als volgt gewijzigd.</text:p>
            <text:list text:style-name="id1-3-2-2-2-3">
              <text:list-item text:style-override="id1-3-2-2-2-3-1">
                <text:number>A.</text:number>
                <text:p text:style-name="al"/>
              </text:list-item>
            </text:list>
            <text:p text:style-name="al">De toelichting op artikel 12 komt te luiden: </text:p>
            <text:p text:style-name="al">
            <text:span text:style-name="nadrukvet">Artikel 12 Subsidieverplichtingen</text:span>
          </text:p>
            <text:p text:style-name="al">De activiteiten dienen te beginnen en eindigen in het kalenderjaar waarvoor de aanvraag is gedaan. Bij een aanvraag voor 2021 moeten de activiteiten ook in 2021 afgerond zijn. Overloop van activiteiten naar 2022 is dan niet mogelijk.</text:p>
            <text:p text:style-name="al">Wel kan vanaf 1 oktober subsidie aangevraagd worden voor het daaropvolgende jaar. Verlening gebeurt onder begrotingsvoorbehoud.</text:p>
            <text:p text:style-name="al">De subsidieaanvrager neemt gedurende de looptijd van de subsidie deel aan de taalnetwerkbijeenkomsten die in het eigen gebied of stedelijk worden georganiseerd.</text:p>
            <text:p text:style-name="al">Deze taalnetwerkbijeenkomsten worden georganiseerd door de welzijnsinstellingen en zijn bedoeld om kennis te delen en de doorlopende leerlijn te stimuleren.</text:p>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1. </text:p>
            <text:p text:style-name="al"/>
          </text:section>
        </text:section>
        <text:section text:name="regeling-sluiting_id1-3-2-3" text:style-name="regeling-sluiting">
          <text:section text:name="slotformulering_id1-3-2-3-1" text:style-name="slotformulering">
            <text:p text:style-name="al"> Aldus vastgesteld in de vergadering van 24 november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section>
          <text:section text:name="ondertekening_id1-3-2-3-4">
            <text:p><text:span text:style-name="functie">De secretaris, </text:span></text:p>
            <text:p>V.J.M. Roozen</text:p>
          </text:section>
          <text:section text:name="ondertekening_id1-3-2-3-5">
            <text:p><text:span text:style-name="functie">De burgemeester,</text:span></text:p>
            <text:p>A. Aboutaleb</text:p>
          </text:section>
          <text:section text:name="ondertekening_id1-3-2-3-6">
            <text:p><text:span text:style-name="functie"/></text:p>
          </text:section>
          <text:section text:name="ondertekening_id1-3-2-3-7">
            <text:p><text:span text:style-name="functie">Dit gemeenteblad is uitgegeven op 25 november 2020 en ligt op dins-, woens- en donderdagen van 9.00 tot 13.00 uur ter inzage bij het Bestuurlijk Informatiecentrum Rotterdam (BIR), locatie Wachtruimte Timmerhuis, Halvemaanpassage 1 (trap op, melden bij Informatiebalie)</text:span></text:p>
          </text:section>
          <text:section text:name="ondertekening_id1-3-2-3-8">
            <text:p><text:span text:style-name="functie">(Zie ook: www.bis.rotterdam.nl – Regelgeving of Gemeentebladen chronologisch)</text:span></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 </text:p>
          <text:p text:style-name="al">De subsidieregeling is gewijzigd door de toevoeging van een subsidieplafond voor het jaar 2021 naar € 2.000.000,--.</text:p>
          <text:p text:style-name="al">Verder is in artikel 6 het maximum bedrag voor een subsidieaanvraag met ingang van 1 januari 2021 verhoogd van € 50.000,-- naar € 1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1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http://decentrale.regelgeving.overheid.nl/cvdr/xhtmloutput/Historie/Rotterdam/CVDR306362/CVDR306362_5.html</meta:user-defined>
    <meta:user-defined meta:name="OVERHEIDop.referentienummer">Gemeenteblad 2020, nummer 202</meta:user-defined>
    <meta:user-defined meta:name="DCTERMS.alternative">Subsidieregeling taal, rekenen en digitale vaardigheden Rotterdam 2019-2022</meta:user-defined>
    <dc:language>nl</dc:language>
    <meta:user-defined meta:name="OVERHEID.Gemeente/DC.spatial">Rotterdam</meta:user-defined>
    <meta:user-defined meta:name="DC.title">Besluit van het college van burgemeester en wethouders van de gemeente Rotterdam houdende regels omtrent de subsidie voor basisvaardigheden als taal, rekenen of digitale vaardigheden (Subsidieregeling taal, rekenen en digitale vaardigheden Rotterdam 2019-2022)</meta:user-defined>
    <meta:user-defined meta:name="DCTERMS.W3CDTF/DCTERMS.available">2020-12-02</meta:user-defined>
    <meta:user-defined meta:name="DCTERMS.W3CDTF/OVERHEIDop.jaargang">2020</meta:user-defined>
    <meta:user-defined meta:name="OVERHEIDop.publicationIssue">315141</meta:user-defined>
    <meta:user-defined meta:name="OVERHEIDop.betreftRegeling">CVDR625421_3</meta:user-defined>
    <meta:user-defined meta:name="OVERHEIDop.GmbID/DC.identifier">gmb-2020-315141</meta:user-defined>
    <meta:user-defined meta:name="xs:date/OVERHEIDop.startdatum">2021-01-01</meta:user-defined>
    <meta:user-defined meta:name="OVERHEIDop.versieInformatie"/>
  </office:meta>
</office:document-meta>
</file>