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vloerconstructie en onderhoud aan de voorgevel, Spijker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722</text:p>
            <text:p text:style-name="common-al">OLO-nummer: 5603945</text:p>
            <text:p text:style-name="common-al">Datum indiening: 16 november 2020</text:p>
            <text:p text:style-name="common-al">Omschrijving: het aanpassen van de vloerconstructie en onderhoud aan de voorgevel</text:p>
            <text:p text:style-name="common-al">Adres: Spijkerstraat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4.024 443870.354</meta:user-defined>
    <meta:user-defined meta:name="DC.title">ODRA Gemeente Arnhem - Aanvraag omgevingsvergunning, het aanpassen van de vloerconstructie en onderhoud aan de voorgevel, Spijkerstraat 3 in Arnhem</meta:user-defined>
    <meta:user-defined meta:name="OVERHEID.PostcodeHuisnummer/OVERHEIDop.postcodeHuisnummer">6828DA 3</meta:user-defined>
    <meta:user-defined meta:name="OVERHEIDop.straatnaam">Spijker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39</meta:user-defined>
    <meta:user-defined meta:name="OVERHEIDop.GmbID/DC.identifier">gmb-2020-315139</meta:user-defined>
    <meta:user-defined meta:name="OVERHEIDop.versieInformatie"/>
  </office:meta>
</office:document-meta>
</file>