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weg 7c 1, het plaatsen van een tijdelijke woonunit voor een maximale periode van 1 jaar en 3 maanden tot 27 februari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20 </text:p>
            <text:p text:style-name="common-al">Wabonummer: D20/0255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13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3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3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32</meta:user-defined>
    <dc:language>nl</dc:language>
    <meta:user-defined meta:name="OVERHEID.EPSG28992/DC.spatial">188429.723 459184.817</meta:user-defined>
    <meta:user-defined meta:name="DC.title">Verleende omgevingsvergunning  Middenweg 7c 1, het plaatsen van een tijdelijke woonunit voor een maximale periode van 1 jaar en 3 maanden tot 27 februari 2022</meta:user-defined>
    <meta:user-defined meta:name="OVERHEID.PostcodeHuisnummer/OVERHEIDop.postcodeHuisnummer">7351BA 13</meta:user-defined>
    <meta:user-defined meta:name="OVERHEIDop.straatnaam">Middenweg</meta:user-defined>
    <meta:user-defined meta:name="OVERHEIDop.woonplaats">Hoenderloo</meta:user-defined>
    <meta:user-defined meta:name="DCTERMS.W3CDTF/DCTERMS.available">2020-12-01</meta:user-defined>
    <meta:user-defined meta:name="DCTERMS.W3CDTF/OVERHEIDop.jaargang">2020</meta:user-defined>
    <meta:user-defined meta:name="OVERHEIDop.publicationIssue">315133</meta:user-defined>
    <meta:user-defined meta:name="OVERHEIDop.GmbID/DC.identifier">gmb-2020-315133</meta:user-defined>
    <meta:user-defined meta:name="OVERHEIDop.versieInformatie"/>
  </office:meta>
</office:document-meta>
</file>