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gevelbeplating, Schepen Te Boeckoppad 19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1450</text:p>
            <text:p text:style-name="common-al">OLO-nummer: 5596695</text:p>
            <text:p text:style-name="common-al">Datum indiening: 13 november 2020</text:p>
            <text:p text:style-name="common-al">Omschrijving: vervangen gevelbeplating</text:p>
            <text:p text:style-name="common-al">Adres: Schepen Te Boeckoppad 199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512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2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12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27.513 441362.717</meta:user-defined>
    <meta:user-defined meta:name="DC.title">ODRA Gemeente Arnhem - Aanvraag omgevingsvergunning, vervangen gevelbeplating, Schepen Te Boeckoppad 199 in Arnhem</meta:user-defined>
    <meta:user-defined meta:name="OVERHEID.PostcodeHuisnummer/OVERHEIDop.postcodeHuisnummer">6831HV 173</meta:user-defined>
    <meta:user-defined meta:name="OVERHEIDop.straatnaam">Schepen te Boeckoppad</meta:user-defined>
    <meta:user-defined meta:name="OVERHEIDop.woonplaats">Arnh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126</meta:user-defined>
    <meta:user-defined meta:name="OVERHEIDop.GmbID/DC.identifier">gmb-2020-315126</meta:user-defined>
    <meta:user-defined meta:name="OVERHEIDop.versieInformatie"/>
  </office:meta>
</office:document-meta>
</file>