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27 november 2020 heeft de gemeente een aanvraag ontvangen voor een omgevingsvergunning op locatie Deken van Miertstraat 8 te Veghel. De aanvraag is geregistreerd onder zaaknummer OV-2020-0899. De aanvraag betreft het kappen van 2 Esdoorns en 1 Beu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12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2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12-01</meta:user-defined>
    <meta:user-defined meta:name="DCTERMS.W3CDTF/OVERHEIDop.jaargang">2020</meta:user-defined>
    <meta:user-defined meta:name="OVERHEIDop.publicationIssue">315123</meta:user-defined>
    <meta:user-defined meta:name="OVERHEIDop.GmbID/DC.identifier">gmb-2020-315123</meta:user-defined>
    <meta:user-defined meta:name="OVERHEIDop.versieInformatie"/>
  </office:meta>
</office:document-meta>
</file>