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voorgevelwijziging van de woning, Hofsingel 4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1336</text:p>
            <text:p text:style-name="common-al">OLO-nummer: 5592993</text:p>
            <text:p text:style-name="common-al">Datum indiening: 11 november 2020</text:p>
            <text:p text:style-name="common-al">Omschrijving: het realiseren van een voorgevelwijziging van de woning</text:p>
            <text:p text:style-name="common-al">Adres: Hofsingel 43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512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2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2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101.616 440892.217</meta:user-defined>
    <meta:user-defined meta:name="DC.title">ODRA Gemeente Arnhem - Aanvraag omgevingsvergunning, het realiseren van een voorgevelwijziging van de woning, Hofsingel 43 in Arnhem</meta:user-defined>
    <meta:user-defined meta:name="OVERHEID.PostcodeHuisnummer/OVERHEIDop.postcodeHuisnummer">6834GA 43</meta:user-defined>
    <meta:user-defined meta:name="OVERHEIDop.straatnaam">Hofsingel</meta:user-defined>
    <meta:user-defined meta:name="OVERHEIDop.woonplaats">Arn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120</meta:user-defined>
    <meta:user-defined meta:name="OVERHEIDop.GmbID/DC.identifier">gmb-2020-315120</meta:user-defined>
    <meta:user-defined meta:name="OVERHEIDop.versieInformatie"/>
  </office:meta>
</office:document-meta>
</file>