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emselen ongenummerd (kavel 5)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februari 2020 een besluit genomen op de aanvraag voor een omgevingsvergunning op locatie Kremselen ongenummerd (kavel 5)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onhuis</text:p>
            <text:p text:style-name="common-al">Locatie: Kremselen ongenummerd (kavel 5) te Sint-Oedenrode</text:p>
            <text:p text:style-name="common-al">Zaaknummer: OV-2019-078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februar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512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624 396570</meta:user-defined>
    <meta:user-defined meta:name="DC.title">Kennisgeving besluit op aanvraag omgevingsvergunning Kremselen ongenummerd (kavel 5) te Sint-Oedenrode</meta:user-defined>
    <meta:user-defined meta:name="OVERHEIDop.straatnaam">Kremselen</meta:user-defined>
    <meta:user-defined meta:name="OVERHEIDop.woonplaats">Sint-Oedenrode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512</meta:user-defined>
    <meta:user-defined meta:name="OVERHEIDop.GmbID/DC.identifier">gmb-2020-31512</meta:user-defined>
    <meta:user-defined meta:name="OVERHEIDop.versieInformatie"/>
  </office:meta>
</office:document-meta>
</file>