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tijdelijk plaatsen van tenten, Hoeferlaan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724</text:p>
            <text:p text:style-name="common-al">OLO-nummer: 5603417</text:p>
            <text:p text:style-name="common-al">Datum indiening: 16 november 2020</text:p>
            <text:p text:style-name="common-al">Omschrijving: aanvraag voor het tijdelijk plaatsen van tenten</text:p>
            <text:p text:style-name="common-al">Adres: Hoeferlaan 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Aanvraag omgevingsvergunning, aanvraag voor het tijdelijk plaatsen van tenten, Hoeferlaan 4 in Arnhem</meta:user-defined>
    <meta:user-defined meta:name="OVERHEID.PostcodeHuisnummer/OVERHEIDop.postcodeHuisnummer">6816SJ 89</meta:user-defined>
    <meta:user-defined meta:name="OVERHEIDop.straatnaam">Schelmsewe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12</meta:user-defined>
    <meta:user-defined meta:name="OVERHEIDop.GmbID/DC.identifier">gmb-2020-315112</meta:user-defined>
    <meta:user-defined meta:name="OVERHEIDop.versieInformatie"/>
  </office:meta>
</office:document-meta>
</file>