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voorzijde, Grijpskerkstraat 3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703</text:p>
            <text:p text:style-name="common-al">OLO-nummer: 5602297</text:p>
            <text:p text:style-name="common-al">Datum indiening: 16 november 2020</text:p>
            <text:p text:style-name="common-al">Omschrijving: het uitbreiden van de woning aan de voorzijde</text:p>
            <text:p text:style-name="common-al">Adres: Grijpskerkstraat 3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32.798 440307.067</meta:user-defined>
    <meta:user-defined meta:name="DC.title">ODRA Gemeente Arnhem - Aanvraag omgevingsvergunning, het uitbreiden van de woning aan de voorzijde, Grijpskerkstraat 32 in Arnhem</meta:user-defined>
    <meta:user-defined meta:name="OVERHEID.PostcodeHuisnummer/OVERHEIDop.postcodeHuisnummer">6835DH 32</meta:user-defined>
    <meta:user-defined meta:name="OVERHEIDop.straatnaam">Grijpskerk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06</meta:user-defined>
    <meta:user-defined meta:name="OVERHEIDop.GmbID/DC.identifier">gmb-2020-315106</meta:user-defined>
    <meta:user-defined meta:name="OVERHEIDop.versieInformatie"/>
  </office:meta>
</office:document-meta>
</file>