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rganiseren van een festival op 17 juli 2021, Voorveldse Polder te Utrecht, HZ_WABO-20-40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veldse Polder te Utrecht</text:span>
          </text:p>
            <text:p text:style-name="common-al">HZ_WABO-20-40564</text:p>
            <text:p text:style-name="common-al">Toelichting: het organiseren van een festival op 17 juli 2021</text:p>
            <text:p text:style-name="common-al">Datum ontvangst aanvraag: 25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510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0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0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783.58 456707.08</meta:user-defined>
    <meta:user-defined meta:name="DC.title">Aanvraag omgevingsvergunning, het organiseren van een festival op 17 juli 2021, Voorveldse Polder te Utrecht, HZ_WABO-20-40564</meta:user-defined>
    <meta:user-defined meta:name="OVERHEID.PostcodeHuisnummer/OVERHEIDop.postcodeHuisnummer">3573PS 108</meta:user-defined>
    <meta:user-defined meta:name="OVERHEIDop.straatnaam">Biltsestraatweg</meta:user-defined>
    <meta:user-defined meta:name="OVERHEIDop.woonplaats">Utrecht</meta:user-defined>
    <meta:user-defined meta:name="DCTERMS.W3CDTF/DCTERMS.available">2020-12-01</meta:user-defined>
    <meta:user-defined meta:name="OVERHEIDop.externeBijlage">Publiceerbaar-A|exb-2020-64905</meta:user-defined>
    <meta:user-defined meta:name="DCTERMS.W3CDTF/OVERHEIDop.jaargang">2020</meta:user-defined>
    <meta:user-defined meta:name="OVERHEIDop.publicationIssue">315105</meta:user-defined>
    <meta:user-defined meta:name="OVERHEIDop.GmbID/DC.identifier">gmb-2020-315105</meta:user-defined>
    <meta:user-defined meta:name="OVERHEIDop.versieInformatie"/>
  </office:meta>
</office:document-meta>
</file>