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539475 - Karmijn 35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aanbrengen van reclame en voeren van een schoonheidssalon aan huis</text:p>
            <text:p text:style-name="common-al">Locatie : Karmijn 35 te Winssen</text:p>
            <text:p text:style-name="common-al">Datum besluit : 27 november 2020</text:p>
            <text:p text:style-name="common-al">Datum verzending : 27 november 2020</text:p>
            <text:p text:style-name="common-al">Zaaknummer ODRN: W.Z20.10798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510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0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0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092.923 432241.78</meta:user-defined>
    <meta:user-defined meta:name="DC.title">Gemeente Beuningen – verleende omgevingsvergunning - OLO 5539475 - Karmijn 35 te Winssen.</meta:user-defined>
    <meta:user-defined meta:name="OVERHEID.PostcodeHuisnummer/OVERHEIDop.postcodeHuisnummer">6645BD 35</meta:user-defined>
    <meta:user-defined meta:name="OVERHEIDop.straatnaam">Karmijn</meta:user-defined>
    <meta:user-defined meta:name="OVERHEIDop.woonplaats">Winssen</meta:user-defined>
    <meta:user-defined meta:name="DCTERMS.W3CDTF/DCTERMS.available">2020-12-01</meta:user-defined>
    <meta:user-defined meta:name="DCTERMS.W3CDTF/OVERHEIDop.jaargang">2020</meta:user-defined>
    <meta:user-defined meta:name="OVERHEIDop.publicationIssue">315104</meta:user-defined>
    <meta:user-defined meta:name="OVERHEIDop.GmbID/DC.identifier">gmb-2020-315104</meta:user-defined>
    <meta:user-defined meta:name="OVERHEIDop.versieInformatie"/>
  </office:meta>
</office:document-meta>
</file>