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491929 - Watertorenweg 1 te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het vervangen van het bestaande voegwerk van de voorgevels</text:p>
            <text:p text:style-name="common-al">Locatie : Watertorenweg 1 te Berg en Dal</text:p>
            <text:p text:style-name="common-al">Datum besluit : 27 november 2020</text:p>
            <text:p text:style-name="common-al">Datum verzending : 27 november 2020</text:p>
            <text:p text:style-name="common-al">Zaaknummer ODRN: W.Z20.106883.06</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510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0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0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803 425692.7</meta:user-defined>
    <meta:user-defined meta:name="DC.title">Gemeente Berg en Dal – verleende omgevingsvergunning - OLO 5491929 - Watertorenweg 1 te Berg en Dal.</meta:user-defined>
    <meta:user-defined meta:name="OVERHEID.PostcodeHuisnummer/OVERHEIDop.postcodeHuisnummer">6571CA 1</meta:user-defined>
    <meta:user-defined meta:name="OVERHEIDop.straatnaam">Watertorenweg</meta:user-defined>
    <meta:user-defined meta:name="OVERHEIDop.woonplaats">Berg en Dal</meta:user-defined>
    <meta:user-defined meta:name="DCTERMS.W3CDTF/DCTERMS.available">2020-12-01</meta:user-defined>
    <meta:user-defined meta:name="DCTERMS.W3CDTF/OVERHEIDop.jaargang">2020</meta:user-defined>
    <meta:user-defined meta:name="OVERHEIDop.publicationIssue">315103</meta:user-defined>
    <meta:user-defined meta:name="OVERHEIDop.GmbID/DC.identifier">gmb-2020-315103</meta:user-defined>
    <meta:user-defined meta:name="OVERHEIDop.versieInformatie"/>
  </office:meta>
</office:document-meta>
</file>