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ppartement, Heijdendaalsteeg 67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728</text:p>
            <text:p text:style-name="common-al">Datum indiening: 15 november 2020</text:p>
            <text:p text:style-name="common-al">Omschrijving: het realiseren van een appartement</text:p>
            <text:p text:style-name="common-al">Adres: Heijdendaalsteeg 67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7.54 443878.925</meta:user-defined>
    <meta:user-defined meta:name="DC.title">ODRA Gemeente Arnhem - Aanvraag omgevingsvergunning, het realiseren van een appartement, Heijdendaalsteeg 67 1 in Arnhem</meta:user-defined>
    <meta:user-defined meta:name="OVERHEID.PostcodeHuisnummer/OVERHEIDop.postcodeHuisnummer">6811CT 67</meta:user-defined>
    <meta:user-defined meta:name="OVERHEIDop.straatnaam">Heijdendaalste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02</meta:user-defined>
    <meta:user-defined meta:name="OVERHEIDop.GmbID/DC.identifier">gmb-2020-315102</meta:user-defined>
    <meta:user-defined meta:name="OVERHEIDop.versieInformatie"/>
  </office:meta>
</office:document-meta>
</file>