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in het achterdakvlak, Agnietenstraat 1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484</text:p>
            <text:p text:style-name="common-al">OLO-nummer: 5597475</text:p>
            <text:p text:style-name="common-al">Datum indiening: 13 november 2020</text:p>
            <text:p text:style-name="common-al">Omschrijving: het plaatsen van een dakkapel in het achterdakvlak</text:p>
            <text:p text:style-name="common-al">Adres: Agnietenstraat 17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0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0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44.968 444808.899</meta:user-defined>
    <meta:user-defined meta:name="DC.title">ODRA Gemeente Arnhem - Aanvraag omgevingsvergunning, het plaatsen van een dakkapel in het achterdakvlak, Agnietenstraat 17 in Arnhem</meta:user-defined>
    <meta:user-defined meta:name="OVERHEID.PostcodeHuisnummer/OVERHEIDop.postcodeHuisnummer">6822JK 17</meta:user-defined>
    <meta:user-defined meta:name="OVERHEIDop.straatnaam">Agnieten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00</meta:user-defined>
    <meta:user-defined meta:name="OVERHEIDop.GmbID/DC.identifier">gmb-2020-315100</meta:user-defined>
    <meta:user-defined meta:name="OVERHEIDop.versieInformatie"/>
  </office:meta>
</office:document-meta>
</file>