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kap van 3 bomen - Leidijk 28, 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Leidijk 28, 9202 TZ      Drachten, de kap van 3 bomen, datum bekendmaking: 27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51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71,042 569388,847</meta:user-defined>
    <meta:user-defined meta:name="DC.title">Gemeente Smallingerland - verlening omgevingsvergunning - kap van 3 bomen - Leidijk 28,  Drachten</meta:user-defined>
    <meta:user-defined meta:name="OVERHEID.PostcodeHuisnummer/OVERHEIDop.postcodeHuisnummer">9202TZ 10</meta:user-defined>
    <meta:user-defined meta:name="OVERHEIDop.straatnaam">Leidijk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10</meta:user-defined>
    <meta:user-defined meta:name="OVERHEIDop.GmbID/DC.identifier">gmb-2020-31510</meta:user-defined>
    <meta:user-defined meta:name="OVERHEIDop.versieInformatie"/>
  </office:meta>
</office:document-meta>
</file>