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G 1116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november 2020 heeft de gemeente een aanvraag ontvangen voor het realiseren van een 'Side-by-Side-drivelane' met de daarbijbehorende terreinobjecten voor het McDonald's restaurant op locatie Kadastraal perceel G 1116 te Muiden. De aanvraag is geregistreerd onder zaaknummer HZ_WABO-20-189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5097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097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097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214.5 481526.83</meta:user-defined>
    <meta:user-defined meta:name="DC.title">Aanvraag omgevingsvergunning Kadastraal perceel G 1116 te Muiden</meta:user-defined>
    <meta:user-defined meta:name="OVERHEID.PostcodeHuisnummer/OVERHEIDop.postcodeHuisnummer">1398PW 1</meta:user-defined>
    <meta:user-defined meta:name="OVERHEIDop.straatnaam">Rijksweg A1 NZ</meta:user-defined>
    <meta:user-defined meta:name="OVERHEIDop.woonplaats">Muiden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097</meta:user-defined>
    <meta:user-defined meta:name="OVERHEIDop.GmbID/DC.identifier">gmb-2020-315097</meta:user-defined>
    <meta:user-defined meta:name="OVERHEIDop.versieInformatie"/>
  </office:meta>
</office:document-meta>
</file>