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lweg 15 Schelluinen, Z-20-375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beschikking maatwerkvoorschriften</text:span>
          </text:p>
            <text:p text:style-name="common-al">
            <text:span text:style-name="nadrukvet">Gemeente Molenlanden, definitieve beschikking op verzoek tot herziening maatwerkvoorschriften, uitgebreide procedure, inrichting Nolweg 15 Schelluinen, Z-20-375563</text:span>
          </text:p>
            <text:p text:style-name="common-al">
            <text:span text:style-name="nadrukvet">Kennisgeving definitieve beschikking op verzoek tot herziening maatwerkvoorschriften</text:span>
          </text:p>
            <text:p text:style-name="common-al"/>
            <text:p text:style-name="common-al">Burgemeester en wethouders van de gemeente Molenlanden maken bekend dat zij de volgende definitieve beschikking hebben afgegeven:</text:p>
            <text:p text:style-name="common-al">- <text:span text:style-name="nadrukvet">Definitieve beschikking op verzoek tot herziening maatwerkvoorschriften, inrichting Maatschap Kruis en Kruis-Slingerland.</text:span></text:p>
            <text:p text:style-name="common-al">
            <text:span text:style-name="nadrukvet"/>
          </text:p>
            <text:p text:style-name="common-al">
            <text:span text:style-name="nadrukvet">Locatie: Nolweg 15, Schelluinen</text:span>
          </text:p>
            <text:p text:style-name="common-al">datum besluit: 17 november 2020</text:p>
            <text:p text:style-name="common-al">
            <text:span text:style-name="nadrukvet">Inzage</text:span>
          </text:p>
            <text:p text:style-name="common-al">De beschikking en de overige van belang zijnde stukken liggen tot zes weken na publicatie van deze openbare kennisgeving ter inzage bij de Omgevingsdienst Zuid-Holland Zuid, Johan de Wittstraat 140 te Dordrecht, waar de stukken elke werkdag van 09.00 uur tot 16.00 uur kunnen worden ingezi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p>
            <text:p text:style-name="common-al">
            <text:span text:style-name="nadrukvet">Beroep</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lgemene wet Bestuursrecht (Awb) bedraagt de termijn voor het indienen van een beroepschrift zes weken. De termijn gaat inlopen met ingang de dag na de dag waarop het besluit er inzage is gelegd de beroepstermijn vangt aan met ingang van 26 november 2020,</text:p>
            <text:p text:style-name="common-al">
            <text:span text:style-name="nadrukvet">Voorlopige voorzien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Voor de behandeling van het verzoek wordt een bedrag aan griffierecht geheven.</text:p>
            <text:p text:style-name="common-al">Men kan digitaal een beroep en een verzoek om voorlopige voorziening instellen bij genoemde rechtbank viahttps://loket.rechtspraak.nl/Burgers/Digitaal%20procederen/33. Daarvoor heeft u een elektronische ha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50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602 428781</meta:user-defined>
    <meta:user-defined meta:name="DC.title">Gemeente Molenlanden, verleende omgevingsvergunning reguliere procedure Nolweg 15 Schelluinen, Z-20-375563</meta:user-defined>
    <meta:user-defined meta:name="OVERHEID.PostcodeHuisnummer/OVERHEIDop.postcodeHuisnummer">4209AW 15</meta:user-defined>
    <meta:user-defined meta:name="OVERHEIDop.straatnaam">Nolweg</meta:user-defined>
    <meta:user-defined meta:name="OVERHEIDop.woonplaats">Schelluinen</meta:user-defined>
    <meta:user-defined meta:name="DCTERMS.W3CDTF/DCTERMS.available">2020-12-02</meta:user-defined>
    <meta:user-defined meta:name="DCTERMS.W3CDTF/OVERHEIDop.jaargang">2020</meta:user-defined>
    <meta:user-defined meta:name="OVERHEIDop.publicationIssue">315094</meta:user-defined>
    <meta:user-defined meta:name="OVERHEIDop.GmbID/DC.identifier">gmb-2020-315094</meta:user-defined>
    <meta:user-defined meta:name="OVERHEIDop.versieInformatie"/>
  </office:meta>
</office:document-meta>
</file>