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V Chargers en toebehoren, Europaweg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633</text:p>
            <text:p text:style-name="common-al">OLO-nummer: 5601795</text:p>
            <text:p text:style-name="common-al">Datum indiening: 16 november 2020</text:p>
            <text:p text:style-name="common-al">Omschrijving: het plaatsen van EV Chargers en toebehoren</text:p>
            <text:p text:style-name="common-al">Adres: Europaweg 33 in Arnhem</text:p>
            <text:p text:style-name="common-al">Activiteit: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13.147 448566.38</meta:user-defined>
    <meta:user-defined meta:name="DC.title">ODRA Gemeente Arnhem - Aanvraag omgevingsvergunning, het plaatsen van EV Chargers en toebehoren, Europaweg 33 in Arnhem</meta:user-defined>
    <meta:user-defined meta:name="OVERHEID.PostcodeHuisnummer/OVERHEIDop.postcodeHuisnummer">6816SL 33</meta:user-defined>
    <meta:user-defined meta:name="OVERHEIDop.straatnaam">Europa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93</meta:user-defined>
    <meta:user-defined meta:name="OVERHEIDop.GmbID/DC.identifier">gmb-2020-315093</meta:user-defined>
    <meta:user-defined meta:name="OVERHEIDop.versieInformatie"/>
  </office:meta>
</office:document-meta>
</file>