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gedeeltelijke transformatie van atelier naar woning, Van Oldenbarneveldtstr 90A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1875</text:p>
            <text:p text:style-name="common-al">OLO-nummer: 5607049</text:p>
            <text:p text:style-name="common-al">Datum indiening: 17 november 2020</text:p>
            <text:p text:style-name="common-al">Omschrijving: gedeeltelijke transformatie van atelier naar woning</text:p>
            <text:p text:style-name="common-al">Adres: Van Oldenbarneveldtstr 90A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509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09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09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692.758 443196.457</meta:user-defined>
    <meta:user-defined meta:name="DC.title">ODRA Gemeente Arnhem - Aanvraag omgevingsvergunning, gedeeltelijke transformatie van atelier naar woning, Van Oldenbarneveldtstr 90A in Arnhem</meta:user-defined>
    <meta:user-defined meta:name="OVERHEID.PostcodeHuisnummer/OVERHEIDop.postcodeHuisnummer">6827AN 90</meta:user-defined>
    <meta:user-defined meta:name="OVERHEIDop.straatnaam">Van Oldenbarneveldtstraat</meta:user-defined>
    <meta:user-defined meta:name="OVERHEIDop.woonplaats">Arnhe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091</meta:user-defined>
    <meta:user-defined meta:name="OVERHEIDop.GmbID/DC.identifier">gmb-2020-315091</meta:user-defined>
    <meta:user-defined meta:name="OVERHEIDop.versieInformatie"/>
  </office:meta>
</office:document-meta>
</file>