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EN VERKLARING VAN GEEN BEDENKINGEN - AFWIJKEN VAN BESTEMMINGSPLAN BUITENGEBIED TERNEUZ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onnepark, Tweekwartweg ong. (Papeschorpolder), Sas van Gent</text:p>
            <text:p text:style-name="common-al"/>
            <text:p text:style-name="common-al">Burgemeester en wethouders van Terneuzen maken op grond van artikel 3.12 en artikel 2.27 van de Wet Algemene bepalingen omgevingsrecht bekend dat zij een omgevingsvergunning hebben vastgesteld voor: </text:p>
            <text:list text:style-name="id1-3-2-1-1-5">
              <text:list-item text:style-override="id1-3-2-1-1-5-1">
                <text:number>•</text:number>
                <text:p text:style-name="al">het afwijkend gebruik van het bestemmingsplan ‘Buitengebied Terneuzen’ op het adres Tweekwartweg ong. Sas van Gent (NL.IMRO.0715.OMGBG62-VG01)</text:p>
              </text:list-item>
            </text:list>
            <text:p text:style-name="common-al">Het gaat om het bouwen van een zonnepark van 16 hectare (12 hectare zonnepanelen en 4 hectare landschappelijke inpassing). Het bouwen van een zonnepark is in strijd met het bestemmingsplan (artikel 2.1, lid 1, sub c Wabo).</text:p>
            <text:p text:style-name="common-al">Om de ontwikkeling juridisch-planologisch mogelijk te maken is een omgevingsvergunning voor het afwijken van het bestemmingsplan aangevraagd en voorzien van een goede ruimtelijke onderbouwing. Deze mogelijkheid vloeit mede voort uit artikel 1.1, eerste lid van de Crisis- en herstelwet. Vervolgens is op basis van een goede ruimtelijke ordening de omgevingsvergunning afwijkend gebruik verleend. </text:p>
            <text:p text:style-name="common-al">
            <text:span text:style-name="nadrukvet">Inzien omgevingsvergunning</text:span>
          </text:p>
            <text:p text:style-name="common-al">De vastgestelde omgevingsvergunning is te raadplegen op de website www.ruimtelijkeplannen.nl en op http://www.terneuzen.nl/Inwoners_Terneuzen/Wonen/Bestemmingsplannen. U kunt de omgevingsvergunning vanaf donderdag 3 december 2020 tot en met woensdag 13 januari 2021 ook digitaal inzien bij de publieksbalie in Terneuzen. Deze zaak is bekend onder zaaknummer W-AOV200332. Wij vragen u voor het inzien van de stukken een telefonische afspraak te maken via telefoonnummer 14 0115.</text:p>
            <text:p text:style-name="common-al">
            <text:span text:style-name="nadrukvet">V</text:span>
            <text:span text:style-name="nadrukvet">erklaring van geen bedenkingen</text:span>
          </text:p>
            <text:p text:style-name="common-al">Op 1 oktober 2020 heeft de gemeenteraad een ontwerpverklaring van geen bedenkingen afgegeven voor het bouwen van een zonnepark aan de Tweekwartweg te Sas van Gent in afwijking van het bestemmingsplan. Tegen deze ontwerpverklaring zijn zienswijzen ingediend en weerlegt. Op 12 november 2020 heeft de gemeenteraad, onder afweging van de zienswijzen, ingestemd om de definitieve verklaring van geen bedenkingen af te geven. </text:p>
            <text:p text:style-name="common-al">
            <text:span text:style-name="nadrukvet">Beroep</text:span>
          </text:p>
            <text:p text:style-name="common-al">Tegen het besluit omgevingsvergunning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Terneuzen, 2 december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08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8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8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NL.IMRO.0715.OMGBG62-VG01</meta:user-defined>
    <dc:language>nl</dc:language>
    <meta:user-defined meta:name="OVERHEID.EPSG28992/DC.spatial">44448.565 362856.819</meta:user-defined>
    <meta:user-defined meta:name="DC.title">BEKENDMAKING BESLUIT OMGEVINGSVERGUNNING EN VERKLARING VAN GEEN BEDENKINGEN - AFWIJKEN VAN BESTEMMINGSPLAN BUITENGEBIED TERNEUZEN</meta:user-defined>
    <meta:user-defined meta:name="OVERHEID.PostcodeHuisnummer/OVERHEIDop.postcodeHuisnummer">4551KZ 2</meta:user-defined>
    <meta:user-defined meta:name="OVERHEIDop.straatnaam">Tweekwartweg</meta:user-defined>
    <meta:user-defined meta:name="OVERHEIDop.woonplaats">Sas van Gent</meta:user-defined>
    <meta:user-defined meta:name="DCTERMS.W3CDTF/DCTERMS.available">2020-12-02</meta:user-defined>
    <meta:user-defined meta:name="DCTERMS.W3CDTF/OVERHEIDop.jaargang">2020</meta:user-defined>
    <meta:user-defined meta:name="OVERHEIDop.publicationIssue">315084</meta:user-defined>
    <meta:user-defined meta:name="OVERHEIDop.GmbID/DC.identifier">gmb-2020-315084</meta:user-defined>
    <meta:user-defined meta:name="OVERHEIDop.versieInformatie"/>
  </office:meta>
</office:document-meta>
</file>