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Willem de Zwijgerlaan 181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Lead fase II B.V. een melding ontvangen ingevolge artikel 39b (BUS melding) van de Wet bodembescherming (Wbb), ingediend door BOOT organiserend ingenieursburo B.V.. Het betreft een melding voor de locatie Leiden Willem de Zwijgerlaan 181, kadastraal bekend als gemeente Leiden, sectie K nummer 7218. De locatie is geregistreerd onder de locatiecode AA05460837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heer S.J. Rijkens via (071) 4083 219 of s.rijkens@odwh.nl. Vermeld hierbij het zaaknummer: 2020-0235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507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7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7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23527</meta:user-defined>
    <meta:user-defined meta:name="DCTERMS.abstract">het betreft een melding voor de locatie Leiden Willem de Zwijgerlaan 181 kadastraal bekend als gemeente Leiden sectie K nummer 7218</meta:user-defined>
    <dc:language>nl</dc:language>
    <meta:user-defined meta:name="OVERHEID.EPSG28992/DC.spatial">94031.56 464769.463</meta:user-defined>
    <meta:user-defined meta:name="DC.title">Melding Besluit Uniforme Saneringen - Willem de Zwijgerlaan 181 te Leiden</meta:user-defined>
    <meta:user-defined meta:name="OVERHEID.PostcodeHuisnummer/OVERHEIDop.postcodeHuisnummer">2316CZ 181</meta:user-defined>
    <meta:user-defined meta:name="OVERHEIDop.straatnaam">Willem de Zwijgerlaan</meta:user-defined>
    <meta:user-defined meta:name="OVERHEIDop.woonplaats">Leiden</meta:user-defined>
    <meta:user-defined meta:name="DCTERMS.W3CDTF/DCTERMS.available">2020-12-03</meta:user-defined>
    <meta:user-defined meta:name="DCTERMS.W3CDTF/OVERHEIDop.jaargang">2020</meta:user-defined>
    <meta:user-defined meta:name="OVERHEIDop.publicationIssue">315073</meta:user-defined>
    <meta:user-defined meta:name="OVERHEIDop.GmbID/DC.identifier">gmb-2020-315073</meta:user-defined>
    <meta:user-defined meta:name="OVERHEIDop.versieInformatie"/>
  </office:meta>
</office:document-meta>
</file>