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ys Ballot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ys Ballotlaan 29, 3045BB, aanleggen in-/uitrit op het voorerf (3 meter breed, 10 meter lang vanaf de weg). De omgevingsvergunning voor bouw van de woning is reeds verstrekt OMV.20.05.00474 (aanvraagdatum 25-11-2020, dossiernummer OMV.20.11.004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07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7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485.655 439799.716</meta:user-defined>
    <meta:user-defined meta:name="DC.title">Aangevraagde omgevingsvergunning Buys Ballotlaan 29</meta:user-defined>
    <meta:user-defined meta:name="OVERHEID.PostcodeHuisnummer/OVERHEIDop.postcodeHuisnummer">3045BB 29</meta:user-defined>
    <meta:user-defined meta:name="OVERHEIDop.straatnaam">Buys Ballotlaan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070</meta:user-defined>
    <meta:user-defined meta:name="OVERHEIDop.GmbID/DC.identifier">gmb-2020-315070</meta:user-defined>
    <meta:user-defined meta:name="OVERHEIDop.versieInformatie"/>
  </office:meta>
</office:document-meta>
</file>