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rstraat 115 (vanaf de Hofterhofweg, langs N 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V-2020-5723 voor een instemmingsbesluit kabels en leidingen : het aanleggen van 2 middenspanningskabels, op locatie Vlierstraat 115 (vanaf de Hofterhofweg, langs N 3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0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25 468823</meta:user-defined>
    <meta:user-defined meta:name="DC.title">Kennisgeving besluit op aanvraag instemmingsbesluit kabels en leidingen  Vlierstraat 115 (vanaf de Hofterhofweg, langs N 35)</meta:user-defined>
    <meta:user-defined meta:name="OVERHEID.PostcodeHuisnummer/OVERHEIDop.postcodeHuisnummer">7544GG 115</meta:user-defined>
    <meta:user-defined meta:name="OVERHEIDop.straatnaam">Vlierstraat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5063</meta:user-defined>
    <meta:user-defined meta:name="OVERHEIDop.GmbID/DC.identifier">gmb-2020-315063</meta:user-defined>
    <meta:user-defined meta:name="OVERHEIDop.versieInformatie"/>
  </office:meta>
</office:document-meta>
</file>