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delaan 40, 7331 AL Apeldoorn , vervangen van een pui met garagedeur vervangen door een andere 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0 </text:p>
            <text:p text:style-name="common-al">Wabonummer: D20/0258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05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5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5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34</meta:user-defined>
    <dc:language>nl</dc:language>
    <meta:user-defined meta:name="OVERHEID.EPSG28992/DC.spatial">194140.167 468873.46</meta:user-defined>
    <meta:user-defined meta:name="DC.title">Verleende omgevingsvergunning Spadelaan 40, 7331 AL Apeldoorn , vervangen van een pui met garagedeur vervangen door een andere pui</meta:user-defined>
    <meta:user-defined meta:name="OVERHEID.PostcodeHuisnummer/OVERHEIDop.postcodeHuisnummer">7331AL 40</meta:user-defined>
    <meta:user-defined meta:name="OVERHEIDop.straatnaam">Spadelaan</meta:user-defined>
    <meta:user-defined meta:name="OVERHEIDop.woonplaats">Apeldoorn</meta:user-defined>
    <meta:user-defined meta:name="DCTERMS.W3CDTF/DCTERMS.available">2020-12-01</meta:user-defined>
    <meta:user-defined meta:name="DCTERMS.W3CDTF/OVERHEIDop.jaargang">2020</meta:user-defined>
    <meta:user-defined meta:name="OVERHEIDop.publicationIssue">315058</meta:user-defined>
    <meta:user-defined meta:name="OVERHEIDop.GmbID/DC.identifier">gmb-2020-315058</meta:user-defined>
    <meta:user-defined meta:name="OVERHEIDop.versieInformatie"/>
  </office:meta>
</office:document-meta>
</file>