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uurijzer 71 t/m 9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november 2020:</text:p>
            <text:p text:style-name="common-al">- <text:span text:style-name="nadrukvet">Vuurijzer 71 t/m 91</text:span><text:span text:style-name="nadrukvet">:</text:span> het bouwen van 11 woningen in het plan Heem van Selis</text:p>
            <text:p text:style-name="common-al"/>
            <text:p text:style-name="common-al">Omgevingsvergunning regulier (RV202029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05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3</meta:user-defined>
    <meta:user-defined meta:name="DCTERMS.abstract">Vuurijzer 71 t/m 91 in Boxtel: het bouwen van 11 woningen in het plan Heem van Selis.</meta:user-defined>
    <dc:language>nl</dc:language>
    <meta:user-defined meta:name="OVERHEID.EPSG28992/DC.spatial">150621 401569</meta:user-defined>
    <meta:user-defined meta:name="DC.title">Verleende omgevingsvergunning Vuurijzer 71 t/m 91 in Boxtel</meta:user-defined>
    <meta:user-defined meta:name="OVERHEID.PostcodeHuisnummer/OVERHEIDop.postcodeHuisnummer">5283PV 4</meta:user-defined>
    <meta:user-defined meta:name="OVERHEIDop.straatnaam">Vuurijzer</meta:user-defined>
    <meta:user-defined meta:name="OVERHEIDop.woonplaats">Boxt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57</meta:user-defined>
    <meta:user-defined meta:name="OVERHEIDop.GmbID/DC.identifier">gmb-2020-315057</meta:user-defined>
    <meta:user-defined meta:name="OVERHEIDop.versieInformatie"/>
  </office:meta>
</office:document-meta>
</file>