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elma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besloten om de beslistermijn voor de aanvraag met zaaknummer V-2020-5562 voor een omgevingsvergunning : het bouwen van een schuur, op locatie Welmanweg 1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505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419 475471</meta:user-defined>
    <meta:user-defined meta:name="DC.title">Kennisgeving verlenging beslistermijn omgevingsvergunning  Welmanweg 10</meta:user-defined>
    <meta:user-defined meta:name="OVERHEID.PostcodeHuisnummer/OVERHEIDop.postcodeHuisnummer">7525PM 10</meta:user-defined>
    <meta:user-defined meta:name="OVERHEIDop.straatnaam">Welmanweg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5055</meta:user-defined>
    <meta:user-defined meta:name="OVERHEIDop.GmbID/DC.identifier">gmb-2020-315055</meta:user-defined>
    <meta:user-defined meta:name="OVERHEIDop.versieInformatie"/>
  </office:meta>
</office:document-meta>
</file>