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Nassaustraa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Nassaustraat 2 te Venlo</text:span>
          </text:p>
            <text:p text:style-name="common-al">Voor hetvveranderen van een telecom-inrichting</text:p>
            <text:p text:style-name="common-al">Afrondingsbrief verzonden op 1 december 2020</text:p>
            <text:p text:style-name="common-al">Kenmerk 2020-169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505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5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5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609.94 375683.46</meta:user-defined>
    <meta:user-defined meta:name="OVERHEID.EPSG28992/DC.spatial">209629.77 375666.99</meta:user-defined>
    <meta:user-defined meta:name="DC.title">Melding Activiteitenbesluit - Nassaustraat 2 te Venlo</meta:user-defined>
    <meta:user-defined meta:name="OVERHEID.PostcodeHuisnummer/OVERHEIDop.postcodeHuisnummer">5911BV 2</meta:user-defined>
    <meta:user-defined meta:name="OVERHEID.PostcodeHuisnummer/OVERHEIDop.postcodeHuisnummer">5911BV 2</meta:user-defined>
    <meta:user-defined meta:name="OVERHEIDop.straatnaam">Nassaustraat</meta:user-defined>
    <meta:user-defined meta:name="OVERHEIDop.straatnaam">Nassaustraat</meta:user-defined>
    <meta:user-defined meta:name="OVERHEIDop.woonplaats">Venlo</meta:user-defined>
    <meta:user-defined meta:name="OVERHEIDop.woonplaats">Venlo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050</meta:user-defined>
    <meta:user-defined meta:name="OVERHEIDop.GmbID/DC.identifier">gmb-2020-315050</meta:user-defined>
    <meta:user-defined meta:name="OVERHEIDop.versieInformatie"/>
  </office:meta>
</office:document-meta>
</file>