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klachtafhandeling bij aanbestedingen (Regeling klachtafhandeling bij aanbestedingen gemeente Overbetuwe 2020)</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titel 9.1 van de Algemene wet bestuursrecht;</text:p>
            <text:p text:style-name="al"/>
            <text:p text:style-name="al">gelet op artikel(en) 160 van de Gemeentewet;</text:p>
            <text:p text:style-name="al"/>
            <text:p text:style-name="al">gelet op de Memorie van Toelichting bij de Aanbestedingswet 2012;</text:p>
            <text:p text:style-name="al"/>
            <text:p text:style-name="al">b e s l u i t e n :</text:p>
            <text:p text:style-name="al"/>
            <text:p text:style-name="al">vast te stellen de </text:p>
            <text:p text:style-name="al"/>
            <text:p text:style-name="al">
            <text:span text:style-name="nadrukvet">Regeling klachtafhandeling bij aanbestedingen</text:span>
          </text:p>
            <text:p text:style-name="al">
            <text:span text:style-name="nadrukvet"> 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1.</text:number>
                <text:p text:style-name="al">
                <text:span text:style-name="nadrukvet">klacht</text:span>: melding aan de gemeente van een ondernemer die belang heeft bij de aanbesteding, waarin de ondernemer gemotiveerd aangeeft op welke punten hij het niet eens is met de aanbesteding of een onderdeel daarvan dat:</text:p>
                <text:list text:style-name="id1-3-2-2-1-4-1-3">
                  <text:list-item text:style-override="id1-3-2-2-1-4-1-3-1">
                    <text:number>a.</text:number>
                    <text:p text:style-name="al">ziet op een concrete overheidsopdracht afkomstig van de gemeente Overbetuwe; en</text:p>
                  </text:list-item>
                  <text:list-item text:style-override="id1-3-2-2-1-4-1-3-2">
                    <text:number>b.</text:number>
                    <text:p text:style-name="al">betrekking heeft op aspecten van aanbestedingen die binnen de werking van de Aanbestedingswet 2012 vallen.</text:p>
                  </text:list-item>
                </text:list>
              </text:list-item>
              <text:list-item text:style-override="id1-3-2-2-1-4-2">
                <text:number>2.</text:number>
                <text:p text:style-name="al">
                <text:span text:style-name="nadrukvet">ondernemer:</text:span>
              </text:p>
                <text:list text:style-name="id1-3-2-2-1-4-2-3">
                  <text:list-item text:style-override="id1-3-2-2-1-4-2-3-1">
                    <text:number>a.</text:number>
                    <text:p text:style-name="al">een in een aanbesteding geïnteresseerde ondernemer;</text:p>
                  </text:list-item>
                  <text:list-item text:style-override="id1-3-2-2-1-4-2-3-2">
                    <text:number>b.</text:number>
                    <text:p text:style-name="al">een (potentiële) inschrijver of (potentiële) gegadigde;</text:p>
                  </text:list-item>
                  <text:list-item text:style-override="id1-3-2-2-1-4-2-3-3">
                    <text:number>c.</text:number>
                    <text:p text:style-name="al">een onderaannemer van een (potentiële) inschrijver of (potentiële) gegadigde;</text:p>
                  </text:list-item>
                  <text:list-item text:style-override="id1-3-2-2-1-4-2-3-4">
                    <text:number>d.</text:number>
                    <text:p text:style-name="al">een brancheorganisatie of branche gerelateerd adviescentrum van ondernemers;</text:p>
                  </text:list-item>
                </text:list>
              </text:list-item>
              <text:list-item text:style-override="id1-3-2-2-1-4-3">
                <text:number>3.</text:number>
                <text:p text:style-name="al">
                <text:span text:style-name="nadrukvet">klachtcoördinator</text:span>: de medewerker, belast met de coördinatie van de klachtafhandeling op grond van de Klachtenverordening van de gemeente Overbetuwe;</text:p>
              </text:list-item>
              <text:list-item text:style-override="id1-3-2-2-1-4-4">
                <text:number>4.</text:number>
                <text:p text:style-name="al">
                <text:span text:style-name="nadrukvet">klachtbehandelaar</text:span>: de manager van het team waar de inkoopadviseur deel van uitmaakt. De klachtbehandelaar onderzoekt de klacht inhoudelijk en rapporteert daarover. Indien het een aanbesteding betreft die door het team, waar de inkoopadviseur deel van uitmaakt, is / wordt uitgevoerd, neemt de naast hogere manager de klachtbehandeling over; </text:p>
              </text:list-item>
              <text:list-item text:style-override="id1-3-2-2-1-4-5">
                <text:number>5.</text:number>
                <text:p text:style-name="al">
                <text:span text:style-name="nadrukvet">inkoopadviseur</text:span>: de medewerker die adviseert in het kader van de inkoop/aanbesteding van Werken, Leveringen, en Diensten;</text:p>
              </text:list-item>
              <text:list-item text:style-override="id1-3-2-2-1-4-6">
                <text:number>6.</text:number>
                <text:p text:style-name="al">
                <text:span text:style-name="nadrukvet">verantwoordelijk ambtenaar</text:span>: de budgethouder die, conform de Budgetregeling, verantwoordelijk is voor de aanbesteding waarop de klacht betrekking heef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beperkt tot klachten voortvloeiend uit Europese aanbestedingen, nationale openbare of niet-openbare aanbestedingen en meervoudig onderhandse aanbestedingen waar de gemeente Overbetuwe optreedt als aanbestedende dienst. </text:p>
              </text:list-item>
              <text:list-item text:style-override="id1-3-2-2-2-3">
                <text:number>2.</text:number>
                <text:p text:style-name="al">Deze klachtprocedure heeft <text:span text:style-name="nadrukondlijn">geen</text:span> betrekking op </text:p>
                <text:list text:style-name="id1-3-2-2-2-3-3">
                  <text:list-item text:style-override="id1-3-2-2-2-3-3-1">
                    <text:number>a.</text:number>
                    <text:p text:style-name="al">klachten over het aanbestedingsbeleid van de gemeente;</text:p>
                  </text:list-item>
                  <text:list-item text:style-override="id1-3-2-2-2-3-3-2">
                    <text:number>b.</text:number>
                    <text:p text:style-name="al">klachten over aanbestedingen die gezamenlijk met andere aanbestedende diensten worden uitgevoerd, waarbij de gemeente Overbetuwe niet als penvoerder optreedt. </text:p>
                  </text:list-item>
                </text:list>
              </text:list-item>
            </text:list>
          </text:section>
          <text:section text:name="artikel_id1-3-2-2-3" text:style-name="artikel">
            <text:p text:style-name="artikel_kop_titel"><text:span text:style-name="artikel_kop_label">Artikel</text:span> <text:span text:style-name="artikel_kop_nr">3.</text:span> Indiening klachten</text:p>
            <text:list text:style-name="id1-3-2-2-3-2">
              <text:list-item text:style-override="id1-3-2-2-3-2">
                <text:number>1.</text:number>
                <text:p text:style-name="al">Een klacht wordt ingediend ter attentie van de klachtcoördinator.</text:p>
              </text:list-item>
              <text:list-item text:style-override="id1-3-2-2-3-3">
                <text:number>2.</text:number>
                <text:p text:style-name="al">De klacht bevat:</text:p>
                <text:list text:style-name="id1-3-2-2-3-3-3">
                  <text:list-item text:style-override="id1-3-2-2-3-3-3-1">
                    <text:number>a.</text:number>
                    <text:p text:style-name="al">een gemotiveerde omschrijving van de klacht;</text:p>
                  </text:list-item>
                  <text:list-item text:style-override="id1-3-2-2-3-3-3-2">
                    <text:number>b.</text:number>
                    <text:p text:style-name="al">een suggestie voor inhoudelijke tegemoetkoming aan de klacht;</text:p>
                  </text:list-item>
                  <text:list-item text:style-override="id1-3-2-2-3-3-3-3">
                    <text:number>c.</text:number>
                    <text:p text:style-name="al">naam en contactgegevens van de ondernemer.</text:p>
                  </text:list-item>
                </text:list>
              </text:list-item>
            </text:list>
          </text:section>
          <text:section text:name="artikel_id1-3-2-2-4" text:style-name="artikel">
            <text:p text:style-name="artikel_kop_titel"><text:span text:style-name="artikel_kop_label">Artikel</text:span> <text:span text:style-name="artikel_kop_nr">4.</text:span> Behandeling van de klacht</text:p>
            <text:list text:style-name="id1-3-2-2-4-2">
              <text:list-item text:style-override="id1-3-2-2-4-2">
                <text:number>1.</text:number>
                <text:p text:style-name="al">De klachtcoördinator bevestigt zo spoedig mogelijk schriftelijk de ontvangst van de klacht.</text:p>
              </text:list-item>
              <text:list-item text:style-override="id1-3-2-2-4-3">
                <text:number>2.</text:number>
                <text:p text:style-name="al">De klachtcoördinator geeft de klacht ter behandeling door aan de klachtbehandelaar.</text:p>
              </text:list-item>
              <text:list-item text:style-override="id1-3-2-2-4-4">
                <text:number>3.</text:number>
                <text:p text:style-name="al">De klachtbehandelaar beoordeelt zo spoedig mogelijk of de klacht inhoudelijk kan worden behandeld (ontvankelijkheid).</text:p>
              </text:list-item>
              <text:list-item text:style-override="id1-3-2-2-4-5">
                <text:number>4.</text:number>
                <text:p text:style-name="al">Een klacht wordt niet inhoudelijk behandeld indien:</text:p>
                <text:list text:style-name="id1-3-2-2-4-5-3">
                  <text:list-item text:style-override="id1-3-2-2-4-5-3-1">
                    <text:number>a.</text:number>
                    <text:p text:style-name="al">niet is voldaan aan de vereisten genoemd in de artikelen 2 en 3. Bij gebreken op grond van artikel 3, tweede lid, wordt slechts afgezien van inhoudelijke behandeling van de klacht, nadat de ondernemer een redelijke termijn is gegund om het gebrek te herstellen en deze dit heeft nagelaten;</text:p>
                  </text:list-item>
                  <text:list-item text:style-override="id1-3-2-2-4-5-3-2">
                    <text:number>b.</text:number>
                    <text:p text:style-name="al">niet voorafgaand aan het indienen van de klacht over hetzelfde aspect een vraag, opmerking of verzoek is ingebracht aan aanbestedende dienst. </text:p>
                  </text:list-item>
                </text:list>
              </text:list-item>
              <text:list-item text:style-override="id1-3-2-2-4-6">
                <text:number>5.</text:number>
                <text:p text:style-name="al">De klachtbehandelaar deelt zijn gemotiveerde oordeel over de ontvankelijkheid van de klacht schriftelijk mee aan de ondernemer. </text:p>
              </text:list-item>
              <text:list-item text:style-override="id1-3-2-2-4-7">
                <text:number>6.</text:number>
                <text:p text:style-name="al">Indien de klacht ontvankelijk is, stelt de klachtbehandelaar een onderzoek naar de klacht in. Daarin betrekt hij zo nodig aanvullende informatie van de ondernemer of bij de aanbesteding betrokken verantwoordelijk ambtenaar.</text:p>
              </text:list-item>
              <text:list-item text:style-override="id1-3-2-2-4-8">
                <text:number>7.</text:number>
                <text:p text:style-name="al">De klachtbehandelaar kan besluiten tot het houden van een hoorzitting waarbij partijen worden gehoord.</text:p>
              </text:list-item>
              <text:list-item text:style-override="id1-3-2-2-4-9">
                <text:number>8.</text:number>
                <text:p text:style-name="al">De klachtbehandelaar stemt de duur van het onderzoek en het tijdstip van rapportage over zijn of haar bevindingen zo veel mogelijk af op de planning van de aanbesteding. </text:p>
              </text:list-item>
              <text:list-item text:style-override="id1-3-2-2-4-10">
                <text:number>9.</text:number>
                <text:p text:style-name="al">Het indienen van een klacht schort de lopende aanbestedingsprocedure niet op.</text:p>
              </text:list-item>
              <text:list-item text:style-override="id1-3-2-2-4-11">
                <text:number>10.</text:number>
                <text:p text:style-name="al">De klachtbehandelaar beslist op de klacht en deelt zijn beslissing zo spoedig mogelijk schriftelijk mee aan de ondernemer. </text:p>
              </text:list-item>
              <text:list-item text:style-override="id1-3-2-2-4-12">
                <text:number>11.</text:number>
                <text:p text:style-name="al">De klachtbehandelaar deelt zijn of haar bevindingen aan de verantwoordelijk ambtenaar en aan de inkoopadviseur mee, en geeft daarbij een advies over eventueel te treffen corrigerende of preventieve maatregelen. Dit advies is niet bindend.</text:p>
              </text:list-item>
              <text:list-item text:style-override="id1-3-2-2-4-13">
                <text:number>12.</text:number>
                <text:p text:style-name="al">Andere ondernemers die meedingen in de aanbesteding worden door de verantwoordelijk ambtenaar gelijktijdig geïnformeerd indien er maatregelen worden getroffen die voor hen of voor hun inschrijving gevolgen kunnen hebben.</text:p>
              </text:list-item>
            </text:list>
          </text:section>
          <text:section text:name="artikel_id1-3-2-2-5" text:style-name="artikel">
            <text:p text:style-name="artikel_kop_titel"><text:span text:style-name="artikel_kop_label">Artikel</text:span> <text:span text:style-name="artikel_kop_nr">5.</text:span> Externe klachtafhandeling en Kort Geding</text:p>
            <text:list text:style-name="id1-3-2-2-5-2">
              <text:list-item text:style-override="id1-3-2-2-5-2">
                <text:number>1.</text:number>
                <text:p text:style-name="al">De klachtbehandelaar kan beslissen dat de klacht, voordat daarop wordt beslist, voor bemiddeling of advies wordt voorgelegd aan de externe Commissie van Aanbestedingsexperts, of een mediator. De klachtbehandelaar doet dat alleen op voorstel van de ondernemer of de verantwoordelijk ambtenaar.</text:p>
              </text:list-item>
              <text:list-item text:style-override="id1-3-2-2-5-3">
                <text:number>2.</text:number>
                <text:p text:style-name="al">Als een ondernemer het niet eens is met de beslissing op zijn klacht of als er niet binnen een redelijke termijn een beslissing op zijn klacht is gegeven, kan hij zijn klacht voorleggen aan de in het voorgaande lid bedoelde commissie.</text:p>
              </text:list-item>
              <text:list-item text:style-override="id1-3-2-2-5-4">
                <text:number>3.</text:number>
                <text:p text:style-name="al">Indien de ondernemer over het onderwerp van zijn klacht een kort geding aanhangig maakt bij de rechtbank, wordt de behandeling van de klacht gestaakt.</text:p>
              </text:list-item>
            </text:list>
          </text:section>
          <text:section text:name="artikel_id1-3-2-2-6" text:style-name="artikel">
            <text:p text:style-name="artikel_kop_titel"><text:span text:style-name="artikel_kop_label">Artikel</text:span> <text:span text:style-name="artikel_kop_nr">6.</text:span> Inwerkingtreding en intrekken oude regeling</text:p>
            <text:list text:style-name="id1-3-2-2-6-2">
              <text:list-item text:style-override="id1-3-2-2-6-2">
                <text:number>1.</text:number>
                <text:p text:style-name="al">Deze regeling treedt in werking op de dag na bekendmaking.</text:p>
              </text:list-item>
              <text:list-item text:style-override="id1-3-2-2-6-3">
                <text:number>2.</text:number>
                <text:p text:style-name="al">De regeling klachtenafhandeling bij aanbesteden gemeente Overbetuwe 2014 zoals vastgesteld op 18 november 2014 wordt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klachtafhandeling bij aanbestedingen gemeente Overbetuwe 2020.</text:p>
          </text:section>
        </text:section>
        <text:section text:name="regeling-sluiting_id1-3-2-3" text:style-name="regeling-sluiting">
          <text:section text:name="ondertekening_id1-3-2-3-1">
            <text:p><text:span text:style-name="functie">Aldus besloten in de vergadering van 17 november 2020.</text:span></text:p>
          </text:section>
          <text:section text:name="ondertekening_id1-3-2-3-2">
            <text:p><text:span text:style-name="functie"/></text:p>
            <text:p><text:span text:style-name="functie">Burgemeester en wethouders,</text:span></text:p>
            <text:p><text:span text:style-name="functie">de gemeentesecretaris, </text:span></text:p>
            <text:p><text:span text:style-name="functie">P.J.E. Breukers. </text:span></text:p>
          </text:section>
          <text:section text:name="ondertekening_id1-3-2-3-3">
            <text:p><text:span text:style-name="functie"/></text:p>
            <text:p><text:span text:style-name="functie">De burgemeester, </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504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4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4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titel 9.1 van de Algemene wet bestuursrecht]|[1.0:c:BWBR0005537&amp;titeldeel=9.1&amp;g=2020-07-01</meta:user-defined>
    <meta:user-defined meta:name="DC.source">artikel 160 van de Gemeentewet]|[1.0:c:BWBR0005416&amp;artikel=160&amp;g=2020-01-01</meta:user-defined>
    <meta:user-defined meta:name="OVERHEIDop.referentienummer">20BWB00022</meta:user-defined>
    <meta:user-defined meta:name="DCTERMS.alternative">Regeling klachtafhandeling bij aanbestedingen gemeente Overbetuwe 2020</meta:user-defined>
    <dc:language>nl</dc:language>
    <meta:user-defined meta:name="OVERHEID.Gemeente/DC.spatial">Overbetuwe</meta:user-defined>
    <meta:user-defined meta:name="DC.title">Besluit van het college van burgemeester en wethouders van de gemeente Overbetuwe houdende regels omtrent klachtafhandeling bij aanbestedingen (Regeling klachtafhandeling bij aanbestedingen gemeente Overbetuwe 2020)</meta:user-defined>
    <meta:user-defined meta:name="DCTERMS.W3CDTF/DCTERMS.available">2020-12-01</meta:user-defined>
    <meta:user-defined meta:name="DCTERMS.W3CDTF/OVERHEIDop.jaargang">2020</meta:user-defined>
    <meta:user-defined meta:name="OVERHEIDop.publicationIssue">315047</meta:user-defined>
    <meta:user-defined meta:name="OVERHEIDop.betreftRegeling">CVDR646950_1</meta:user-defined>
    <meta:user-defined meta:name="OVERHEIDop.GmbID/DC.identifier">gmb-2020-315047</meta:user-defined>
    <meta:user-defined meta:name="xs:date/OVERHEIDop.startdatum">2020-12-02</meta:user-defined>
    <meta:user-defined meta:name="OVERHEIDop.versieInformatie"/>
  </office:meta>
</office:document-meta>
</file>