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twee raamkozijnen - Florazoom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Florazoom 40, 2719 HS Zoetermeer, vervangen van twee raamkozijnen, WB20190810 (verzonden d.d. 28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0 </meta:user-defined>
    <dc:language>nl</dc:language>
    <meta:user-defined meta:name="OVERHEID.EPSG28992/DC.spatial">91567,4 450673,4</meta:user-defined>
    <meta:user-defined meta:name="DC.title">Gemeente Zoetermeer - verlening omgevingsvergunning - vervangen van twee raamkozijnen - Florazoom 40, Zoetermeer</meta:user-defined>
    <meta:user-defined meta:name="OVERHEID.PostcodeHuisnummer/OVERHEIDop.postcodeHuisnummer">2719HS 40</meta:user-defined>
    <meta:user-defined meta:name="OVERHEIDop.straatnaam">Florazoom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04</meta:user-defined>
    <meta:user-defined meta:name="OVERHEIDop.GmbID/DC.identifier">gmb-2020-31504</meta:user-defined>
    <meta:user-defined meta:name="OVERHEIDop.versieInformatie"/>
  </office:meta>
</office:document-meta>
</file>