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verlening omgevingsvergunning - kap van drie bomen - Ds. Visscherwei 15 en 17 Houtigeh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-</text:number>
                <text:p text:style-name="al">Ds. Visscherwei 15 en 17 Houtigehage,      de kap van drie bomen, datum bekendmaking: 27 januari 2020 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>AZ/LD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50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5565,26 574394,968</meta:user-defined>
    <meta:user-defined meta:name="DC.title">Gemeente Smallingerland - verlening omgevingsvergunning - kap van drie bomen - Ds. Visscherwei 15 en 17 Houtigehage</meta:user-defined>
    <meta:user-defined meta:name="OVERHEID.PostcodeHuisnummer/OVERHEIDop.postcodeHuisnummer">9223LH 15</meta:user-defined>
    <meta:user-defined meta:name="OVERHEIDop.straatnaam">Ds. Visscherwei</meta:user-defined>
    <meta:user-defined meta:name="OVERHEIDop.woonplaats">Houtigehage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503</meta:user-defined>
    <meta:user-defined meta:name="OVERHEIDop.GmbID/DC.identifier">gmb-2020-31503</meta:user-defined>
    <meta:user-defined meta:name="OVERHEIDop.versieInformatie"/>
  </office:meta>
</office:document-meta>
</file>