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wijzigen van de voorgevel van de woning,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voorgevel van de woning</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0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Verleende reguliere omgevingsvergunning, het wijzigen van de voorgevel van de woning,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5016</meta:user-defined>
    <meta:user-defined meta:name="OVERHEIDop.GmbID/DC.identifier">gmb-2020-315016</meta:user-defined>
    <meta:user-defined meta:name="OVERHEIDop.versieInformatie"/>
  </office:meta>
</office:document-meta>
</file>