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overkapping/berging De IJsduiker 14 te Almelo, [AML01N01525] Ambt-Almelo N 1525, [AML01N01525] Ambt-Almelo N 1525</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117931</text:p>
            <text:p text:style-name="common-al">Verzenddatum besluit: 27-11-2020</text:p>
            <text:p text:style-name="common-al">Locatie: [AML01N01525] Ambt-Almelo N 1525, [AML01N01525] Ambt-Almelo N 1525</text:p>
            <text:p text:style-name="common-al">Projectomschrijving: het plaatsen van een overkapping/berging De IJsduiker 14 te Almelo</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500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0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0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overkapping/berging De IJsduiker 14 te Almelo</meta:user-defined>
    <dc:language>nl</dc:language>
    <meta:user-defined meta:name="OVERHEID.EPSG28992/DC.spatial">240880.270198818 484011.5574587</meta:user-defined>
    <meta:user-defined meta:name="DC.title">Ingetrokken omgevingsvergunning met reguliere procedure, het plaatsen van een overkapping/berging De IJsduiker 14 te Almelo, [AML01N01525] Ambt-Almelo N 1525, [AML01N01525] Ambt-Almelo N 1525</meta:user-defined>
    <meta:user-defined meta:name="OVERHEID.PostcodeHuisnummer/OVERHEIDop.postcodeHuisnummer">7609NM 14</meta:user-defined>
    <meta:user-defined meta:name="OVERHEIDop.straatnaam">De IJsduiker</meta:user-defined>
    <meta:user-defined meta:name="OVERHEIDop.woonplaats">Almelo</meta:user-defined>
    <meta:user-defined meta:name="DCTERMS.W3CDTF/DCTERMS.available">2020-12-01</meta:user-defined>
    <meta:user-defined meta:name="DCTERMS.W3CDTF/OVERHEIDop.jaargang">2020</meta:user-defined>
    <meta:user-defined meta:name="OVERHEIDop.publicationIssue">315001</meta:user-defined>
    <meta:user-defined meta:name="OVERHEIDop.GmbID/DC.identifier">gmb-2020-315001</meta:user-defined>
    <meta:user-defined meta:name="OVERHEIDop.versieInformatie"/>
  </office:meta>
</office:document-meta>
</file>