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wijzigen van de brandscheiding, plaatsen van een nieuwe pui met ingang, plaatsen van drie lichtreclames en één gevelreclame - Burgemeester Wegstapelplein 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Burgemeester Wegstapelplein 3, 2711 AK Zoetermeer, wijzigen van de brandscheiding, plaatsen van een nieuwe pui met ingang, plaatsen van drie lichtreclames en één gevelreclame, WB20190835 (verzonden d.d. 29 januar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500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0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0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835 </meta:user-defined>
    <dc:language>nl</dc:language>
    <meta:user-defined meta:name="OVERHEID.EPSG28992/DC.spatial">93234,8 452945,5</meta:user-defined>
    <meta:user-defined meta:name="DC.title">Gemeente Zoetermeer - verlening omgevingsvergunning - wijzigen van de brandscheiding, plaatsen van een nieuwe pui met ingang, plaatsen van drie lichtreclames en één gevelreclame - Burgemeester Wegstapelplein 3, Zoetermeer</meta:user-defined>
    <meta:user-defined meta:name="OVERHEID.PostcodeHuisnummer/OVERHEIDop.postcodeHuisnummer">2711AK 3</meta:user-defined>
    <meta:user-defined meta:name="OVERHEIDop.straatnaam">Burgemeester Wegstapelplein</meta:user-defined>
    <meta:user-defined meta:name="OVERHEIDop.woonplaats">Zoetermeer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500</meta:user-defined>
    <meta:user-defined meta:name="OVERHEIDop.GmbID/DC.identifier">gmb-2020-31500</meta:user-defined>
    <meta:user-defined meta:name="OVERHEIDop.versieInformatie"/>
  </office:meta>
</office:document-meta>
</file>