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Elst, sectie K, perceelnummer 689 (Willemsstraat 2, 2a, 2b, 4 en 6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een besluit genomen op de aanvraag met zaaknummer HOV-19-2526 voor het verbouwen van winkelpanden en nieuwbouw appartement op locatie Kadastraal bekend gemeente Elst, sectie K, perceelnummer 689 (Willemsstraat 2, 2a, 2b, 4 en 6)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4 december 2019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314.27 436763.2</meta:user-defined>
    <meta:user-defined meta:name="DC.title">Kennisgeving besluit op aanvraag omgevingsvergunning Kadastraal bekend gemeente Elst, sectie K, perceelnummer 689 (Willemsstraat 2, 2a, 2b, 4 en 6) te Elst</meta:user-defined>
    <meta:user-defined meta:name="OVERHEID.PostcodeHuisnummer/OVERHEIDop.postcodeHuisnummer">6662DK 2b</meta:user-defined>
    <meta:user-defined meta:name="OVERHEIDop.straatnaam">Willemsstraat</meta:user-defined>
    <meta:user-defined meta:name="OVERHEIDop.woonplaats">Elst</meta:user-defined>
    <meta:user-defined meta:name="DCTERMS.W3CDTF/DCTERMS.available">2020-01-02</meta:user-defined>
    <meta:user-defined meta:name="DCTERMS.W3CDTF/OVERHEIDop.jaargang">2020</meta:user-defined>
    <meta:user-defined meta:name="OVERHEIDop.publicationIssue">315</meta:user-defined>
    <meta:user-defined meta:name="OVERHEIDop.GmbID/DC.identifier">gmb-2020-315</meta:user-defined>
    <meta:user-defined meta:name="OVERHEIDop.versieInformatie"/>
  </office:meta>
</office:document-meta>
</file>